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vergunning verleend, Meibergdreef 9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een wijziging op de eerder verleende vergunning met OLO-nummer 4050269 te weten het verkleinen van het entree-paviljoen, het versmallen van de bordestrap en het versmallen en inkorten van het verhoogde betonnen loopdek bij het gebouw van het AMC op de locatie Meibergdreef 9 te Amsterdam.</text:p>
            <text:p text:style-name="common-al">Aanvrager: Academisch Medisch Centrum</text:p>
            <text:p text:style-name="common-al">Zaaknummer: 9514357 </text:p>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bij de gemeente Amsterdam, Stadsloket Centrum, bij de afsprakenbalie van maandag tot en met vrijdag van 8.00 uur tot 17.00 uur, Amstel 1 (Stopera) te Amsterdam. </text:p>
            <text:p text:style-name="common-al"/>
            <text:p text:style-name="common-al">De locatie van de beschikking wordt verbeeld op www.ruimtelijkeplannen.nl <text:a xlink:href="https://www.ruimtelijkeplannen.nl/?planidn=NL.IMRO.0363.T2002PBGST-VG01" xlink:type="simple">https://www.ruimtelijkeplannen.nl/?planidn=NL.IMRO.0363.T2002PBGST-VG01</text:a></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text:span text:style-name="nadrukvet"/>.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2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2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2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25714 478643</meta:user-defined>
    <meta:user-defined meta:name="DC.title">Wabo, uitgebreide procedure, vergunning verleend, Meibergdreef 9 te Amsterdam.</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0-07-10</meta:user-defined>
    <meta:user-defined meta:name="DCTERMS.W3CDTF/OVERHEIDop.jaargang">2020</meta:user-defined>
    <meta:user-defined meta:name="OVERHEIDop.publicationIssue">37525</meta:user-defined>
    <meta:user-defined meta:name="OVERHEIDop.StcrtID/DC.identifier">stcrt-2020-37525</meta:user-defined>
    <meta:user-defined meta:name="OVERHEIDop.versieInformatie"/>
  </office:meta>
</office:document-meta>
</file>