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Alexanderknoop,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Rotterdam maken bekend dat de gemeenteraad bij besluit van 2 juli 2020 het bestemmingsplan  Alexanderknoop, 1e herziening’</text:p>
            <text:p text:style-name="common-al"> (NL.IMRO.0599.BP2144Alexkn1eherz-va01) heeft vastgesteld. </text:p>
            <text:p text:style-name="common-al"/>
            <text:p text:style-name="common-al">Plangebied</text:p>
            <text:p text:style-name="common-al">Deze eerste herziening van het bestemmingsplan ‘Alexanderknoop’ heeft alleen betrekking op de gronden waarvoor een wijziging noodzakelijk is. Het betreft hier enkele gronden rondom de Nikkelstraat. </text:p>
            <text:p text:style-name="common-al"/>
            <text:p text:style-name="common-al">Inhoud van het plan</text:p>
            <text:p text:style-name="common-al">Het (ontwerp)bestemmingsplan maakt het mogelijk om de Nikkelstraat door te trekken (tussen de Titaniumstraat en de Aluminiumstraat). De Nikkelstraat bestaat op dit moment uit twee doodlopende delen, de wijziging voorziet erin dat de Nikkelstraat een doorgaande weg wordt. Daarbij wordt het profiel van de Nikkelstraat geüniformeerd. In de huidige situatie heeft de weg aan de westzijde een profiel van 7 meter en aan de oostzijde een profiel van 9 meter. In de toekomstige situatie krijgt de Nikkelstraat overal een profiel van 9 meter. </text:p>
            <text:p text:style-name="common-al"/>
            <text:p text:style-name="common-al">Ter inzage</text:p>
            <text:p text:style-name="common-al">Het raadsbesluit en het vastgestelde bestemmingsplan met bijbehorende stukken liggen met ingang van vrijdag 17 juli 2020 tot en met vrijdag 28 augustus 2020 ter inzage. </text:p>
            <text:p text:style-name="common-al">U kunt het vastgestelde bestemmingsplan met bijbehorende stukken, inzien via <text:a xlink:href="http://www.ruimtelijkeplannen.nl/" xlink:type="simple">www.ruimtelijkeplannen.nl</text:a>.</text:p>
            <text:p text:style-name="common-al"/>
            <text:p text:style-name="common-al">Zolang de maatregelen in verband met het coronavirus duren, is het niet mogelijk om voornoemde stukken in te zien op een gemeentelijke locatie. Als het voor u niet mogelijk is om de stukken via de genoemde website te raadplegen, dan kunt u op werkdagen contact opnemen met telefoonnummer 06 - 22 75 85 87, dan wordt in overleg gezocht naar een maatwerkoplossing.</text:p>
            <text:p text:style-name="common-al"/>
            <text:p text:style-name="common-al">Beroep</text:p>
            <text:p text:style-name="common-al">Tegen het besluit tot vaststelling van het bestemmingsplan ‘Alexanderknoop, 1e herziening’ kan van zaterdag 18 juli 2020 tot en met vrijdag 28 augustus 2020 beroep worden ingediend door:</text:p>
            <text:p text:style-name="common-al"/>
            <text:list text:style-name="id1-3-2-1-1-20">
              <text:list-item text:style-override="id1-3-2-1-1-20-1">
                <text:number>1.</text:number>
                <text:p text:style-name="al">belanghebbenden die tijdig hun zienswijze over het ontwerp van het bestemmingsplan en/of de omgevingsvergunning naar voren hebben gebracht;</text:p>
              </text:list-item>
              <text:list-item text:style-override="id1-3-2-1-1-20-2">
                <text:number>2.</text:number>
                <text:p text:style-name="al">belanghebbenden die kunnen aantonen daartoe redelijkerwijs niet in staat te zijn geweest;</text:p>
              </text:list-item>
              <text:list-item text:style-override="id1-3-2-1-1-20-3">
                <text:number>3.</text:number>
                <text:p text:style-name="al">belanghebbenden die bezwaren hebben tegen wijzigingen die bij de vaststelling van het bestemmingsplan en/of de definitieve omgevingsvergunning zijn aangebracht. </text:p>
                <text:p text:style-name="al"/>
              </text:list-item>
            </text:list>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text:p>
            <text:p text:style-name="common-al"/>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Rotterdam, 15 juli 2020</text:p>
            <text:p text:style-name="common-al"/>
            <text:p text:style-name="common-al">Burgemeester en wethouders voornoemd,</text:p>
            <text:p text:style-name="common-al">namens dezen,</text:p>
            <text:p text:style-name="common-al"/>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1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51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51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t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2144Alexkn1eherz-va01</meta:user-defined>
    <meta:user-defined meta:name="OVERHEIDop.Ruimtelijkeplannen/DC.type">bestemmingsplan</meta:user-defined>
    <dc:language>nl</dc:language>
    <meta:user-defined meta:name="OVERHEID.Gemeente/DC.spatial">Rotterdam</meta:user-defined>
    <meta:user-defined meta:name="DC.title">Kennisgeving bestemmingsplan 'Alexanderknoop, 1e herziening'</meta:user-defined>
    <meta:user-defined meta:name="DCTERMS.W3CDTF/DCTERMS.available">2020-07-15</meta:user-defined>
    <meta:user-defined meta:name="DCTERMS.W3CDTF/OVERHEIDop.jaargang">2020</meta:user-defined>
    <meta:user-defined meta:name="OVERHEIDop.publicationIssue">37519</meta:user-defined>
    <meta:user-defined meta:name="OVERHEIDop.StcrtID/DC.identifier">stcrt-2020-37519</meta:user-defined>
    <meta:user-defined meta:name="OVERHEIDop.versieInformatie"/>
  </office:meta>
</office:document-meta>
</file>