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Vossenberg 2008, 8e herziening (Dongenseweg 67-6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Vossenberg 2008, 8<text:span text:style-name="sup">e</text:span> herziening (Dongenseweg 67-69) van maandag 20 juli tot en met maandag 31 augustus 2020 ter inzage ligt.</text:p>
            <text:p text:style-name="common-al">Het identificatienummer van dit plan is NL.IMRO.0855.BSP2019028-b001. Het plangebied omvat de percelen, kadastraal bekend gemeente Tilburg, sectie F, nummers 4399, 5211 (gedeeltelijk) en 5212, plaatselijk bekend Dongenseweg 67-69 te Tilburg. Het plan is gericht op het planologisch mogelijk maken van een permanente verblijfsaccomodatie voor logies (tijdelijke huisvesting) van arbeidsmigrant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8-b001" xlink:type="simple">https://www.ruimtelijkeplannen.nl/?planidn=NL.IMRO.0855.BSP2019028-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t Vossenberg 2008, 8<text:span text:style-name="sup">e</text:span> herziening (Dongenseweg 67-69)'. Uw mondelinge zienswijze kunt u doorgeven aan de behandelend ambtenaar, Xander de Boer, via telefoonnummer 013-5429354. Ook is het mogelijk om via <text:a xlink:href="http://www.tilburg.nl/ruimtelijkeplannen" xlink:type="simple">www.tilburg.nl/ruimtelijkeplannen</text:a> uw zienswijze in te dienen. </text:p>
            <text:p text:style-name="common-al">Tilburg, 17 jul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8-b001</meta:user-defined>
    <meta:user-defined meta:name="OVERHEIDop.Ruimtelijkeplannen/DC.type">bestemmingsplan</meta:user-defined>
    <dc:language>nl</dc:language>
    <meta:user-defined meta:name="OVERHEID.Gemeente/DC.spatial">Tilburg</meta:user-defined>
    <meta:user-defined meta:name="OVERHEID.EPSG28992/DC.spatial">130521.729 400104.904</meta:user-defined>
    <meta:user-defined meta:name="DC.title">Ontwerpbestemmingsplan Bedrijventerrein Vossenberg 2008, 8e herziening (Dongenseweg 67-69)</meta:user-defined>
    <meta:user-defined meta:name="OVERHEID.PostcodeHuisnummer/OVERHEIDop.postcodeHuisnummer">5047SE 67</meta:user-defined>
    <meta:user-defined meta:name="OVERHEIDop.straatnaam">Dongenseweg</meta:user-defined>
    <meta:user-defined meta:name="OVERHEIDop.woonplaats">Tilburg</meta:user-defined>
    <meta:user-defined meta:name="DCTERMS.W3CDTF/DCTERMS.available">2020-07-17</meta:user-defined>
    <meta:user-defined meta:name="DCTERMS.W3CDTF/OVERHEIDop.jaargang">2020</meta:user-defined>
    <meta:user-defined meta:name="OVERHEIDop.publicationIssue">37491</meta:user-defined>
    <meta:user-defined meta:name="OVERHEIDop.StcrtID/DC.identifier">stcrt-2020-37491</meta:user-defined>
    <meta:user-defined meta:name="OVERHEIDop.versieInformatie"/>
  </office:meta>
</office:document-meta>
</file>