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als gereserveerde gehandicaptenparkeerplaats op kenteken, Graafschap Hornelaan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59665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er een aanvraag is ingediend voor een gereserveerde gehandicaptenparkeerplaats op kenteken in de Graafschap Hornelaan te Budel; </text:p>
            <text:p text:style-name="considerans.al">de Graafschap Hornelaan in eigendom en/of beheer en onderhoud is bij de gemeente Cranendonck;</text:p>
            <text:p text:style-name="considerans.al">de Graafschap Hornelaan binnen de bebouwde kom van Budel ligt en een erftoegangsweg is met een snelheidsregime van 30 km/uur; </text:p>
            <text:p text:style-name="considerans.al">de aanvrager heeft aangetoond dat hij/zij niet kan parkeren op eigen terrein en beschikt over een gehandicaptenparkeerkaart voor bestuurders; </text:p>
            <text:p text:style-name="considerans.al">hiermee de noodzaak voor een gehandicaptenparkeerplaats op kenteken is aangetoond;</text:p>
            <text:p text:style-name="considerans.al">het ontwerp verkeersbesluit is op 12 mei 2020 ter inzage gepubliceerd en hierop zijn geen zienswijzen</text:p>
            <text:p text:style-name="considerans.al">ingediend.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opgenomen doelstellingen:</text:p>
            <text:list text:style-name="id1-3-2-2-1-5">
              <text:list-item text:style-override="id1-3-2-2-1-5-1">
                <text:number>1.</text:number>
                <text:p text:style-name="al">het beschermen van de weggebruikers en passagiers;</text:p>
              </text:list-item>
              <text:list-item text:style-override="id1-3-2-2-1-5-2">
                <text:number>2.</text:number>
                <text:p text:style-name="al">het zoveel mogelijk waarborgen van de vrijheid van het verkeer;</text:p>
              </text:list-item>
            </text:list>
            <text:p text:style-name="common-al">Het gewenst is om: </text:p>
            <text:p text:style-name="common-al">Een parkeerplaats in de Graafschap Hornelaan aan te wijzen als een gereserveerde gehandicaptenparkeerplaats op kenteken. </text:p>
            <text:p text:style-name="common-al">
            <text:span text:style-name="nadrukvet">Belangenafweging</text:span>
          </text:p>
            <text:p text:style-name="common-al">Er zijn geen redenen om aan te nemen dat door bovengenoemde maatregelen belanghebbenden onevenredig worden benadeeld, of dat door te nemen maatregelen een onduidelijke verkeerssituatie ontstaat.</text:p>
            <text:p text:style-name="common-al">
            <text:span text:style-name="nadrukvet">Gehoord</text:span>
          </text:p>
            <text:p text:style-name="common-al">Overeenkomstig met artikel 24 van het BABW is overleg geweest met de Korpschef van het regionaal politiekorps Zuidoost Brabant.</text:p>
            <text:p text:style-name="common-al">
            <text:span text:style-name="nadrukvet">Besluit: </text:span>
          </text:p>
            <text:p text:style-name="common-al">Op grond van voorgaande overwegingen treffen burgemeester en wethouders van de gemeente Cranendonck de volgende verkeersmaatregel: </text:p>
            <text:p text:style-name="common-al">het aanwijzen van een gereserveerde gehandicaptenparkeerplaats in de Graafschap Hornelaan te Budel door middel van het plaatsen van een bord E06 uit het RVV 1990 met een onderbord met het kenteken van de aanvrager erop. </text:p>
            <text:p text:style-name="last-al">Een en ander zoals aangegeven op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9 juli 2020</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text:p>
          <text:p text:style-name="bezwaarschrift_al">Bent u het niet eens met de verandering die wij besluiten? Dan kunt u uw beroep indienen binnen 6 weken na de dag van deze bekendmaking. U verstuurt het beroepschrift per post vóór het einde van de termijn. Bij de rechtbank moet het vóór de einde van de termijn zijn bezorgd. U ondertekent het beroepschrift dat ten minste het volgende bevat:</text:p>
          <text:list text:style-name="id1-3-2-4-5">
            <text:list-item text:style-override="id1-3-2-4-5-1">
              <text:number>1.</text:number>
              <text:p text:style-name="al">uw naam en het adres;</text:p>
            </text:list-item>
            <text:list-item text:style-override="id1-3-2-4-5-2">
              <text:number>2.</text:number>
              <text:p text:style-name="al">de datum waarop u het beroepschrift verstuurt;</text:p>
            </text:list-item>
            <text:list-item text:style-override="id1-3-2-4-5-3">
              <text:number>3.</text:number>
              <text:p text:style-name="al">een omschrijving van het besluit waartegen uw beroepschrift is gericht;</text:p>
            </text:list-item>
            <text:list-item text:style-override="id1-3-2-4-5-4">
              <text:number>4.</text:number>
              <text:p text:style-name="al">waarom u het beroepschrift indient.</text:p>
            </text:list-item>
          </text:list>
          <text:p text:style-name="bezwaarschrift_al">Ook moet u zo mogelijk een afschrift van het besluit waartegen het beroep zich richt kunnen overleggen.</text:p>
          <text:p text:style-name="bezwaarschrift_al">
          <text:span text:style-name="nadrukvet">Let op</text:span>
        </text:p>
          <text:p text:style-name="bezwaarschrift_al">Het indienen van een beroepschrift stelt het uitvoeren van het besluit niet uit. Vindt u dat er niet gewacht kan worden op de beslissing op het ingediende beroep? Vraag dan een voorlopige voorziening bij de voorzieningenrechter.</text:p>
          <text:p text:style-name="bezwaarschrift_al"/>
          <text:p text:style-name="bezwaarschrift_al">Bijlage:</text:p>
          <text:list text:style-name="id1-3-2-4-11">
            <text:list-item text:style-override="id1-3-2-4-11-1">
              <text:number>1.</text:number>
              <text:p text:style-name="al">Tekening GPP Graafschap Hornel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8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8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8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Aanwijzen gehandicaptenparkeerplaats op kenteken - Graafschap Hornelaan te Bu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59665D</meta:user-defined>
    <meta:user-defined meta:name="DCTERMS.abstract">Aanwijzen parkeerplaats als gereserveerde gehandicaptenparkeerplaats op kenteken, Graafschap Hornelaan te Budel.</meta:user-defined>
    <meta:user-defined meta:name="OVERHEIDop.verkeersbordcode">E6</meta:user-defined>
    <dc:language>nl</dc:language>
    <meta:user-defined meta:name="OVERHEID.EPSG28992/DC.spatial">167653.243 364527.118</meta:user-defined>
    <meta:user-defined meta:name="DC.title">Aanwijzen parkeerplaats als gereserveerde gehandicaptenparkeerplaats op kenteken, Graafschap Hornelaan te Budel</meta:user-defined>
    <meta:user-defined meta:name="OVERHEID.PostcodeHuisnummer/OVERHEIDop.postcodeHuisnummer">6021XH 31</meta:user-defined>
    <meta:user-defined meta:name="OVERHEIDop.straatnaam">Graafschap Hornelaan</meta:user-defined>
    <meta:user-defined meta:name="OVERHEIDop.woonplaats">Budel</meta:user-defined>
    <meta:user-defined meta:name="DCTERMS.W3CDTF/DCTERMS.available">2020-07-09</meta:user-defined>
    <meta:user-defined meta:name="OVERHEIDop.StcrtID/DC.identifier">stcrt-2020-37483</meta:user-defined>
    <meta:user-defined meta:name="OVERHEIDop.externeBijlage">Tekening GPP Graafschap Hornelaan|exb-2020-36317</meta:user-defined>
    <meta:user-defined meta:name="DCTERMS.W3CDTF/OVERHEIDop.jaargang">2020</meta:user-defined>
    <meta:user-defined meta:name="OVERHEIDop.publicationIssue">37483</meta:user-defined>
    <meta:user-defined meta:name="OVERHEIDop.versieInformatie"/>
  </office:meta>
</office:document-meta>
</file>