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twee parkeerplaatsen voor het opladen van elektrische voertuigen in de Ereprijsstraat te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159683D </text:p>
            <text:p text:style-name="context_bottom"/>
          </text:section>
          <text:p text:style-name="aanhef_wie">BURGEMEESTER EN WETHOUDERS VAN CRANENDONCK</text:p>
          <text:p text:style-name="aanhef_wie">Op grond van artikel 18, eerste lid, onder d, van de Wegenverkeerswet 1994 zijn wij bevoegd dit verkeersbesluit te nemen. </text:p>
          <text:section text:name="considerans_id1-3-2-1-4" text:style-name="considerans">
            <text:p text:style-name="tussenkopcur">
            <text:span text:style-name="nadrukvet">Overwegingen ten aanzien van het besluit</text:span>
          </text:p>
            <text:p text:style-name="considerans.al">er voor de locatie Ereprijsstraat te Maarheeze een aanvraag voor een laadpaal in de openbare ruimte is ingediend;</text:p>
            <text:p text:style-name="considerans.al">de Ereprijsstraat in eigendom en/of beheer en onderhoud is bij de gemeente Cranendonck;</text:p>
            <text:p text:style-name="considerans.al">de Ereprijsstraat binnen de bebouwde kom van Maarheeze ligt en een erftoegangsweg is met een snelheidsregime van 30 km/uur;</text:p>
            <text:p text:style-name="considerans.al">de aanvrager van de laadpaal geen parkeergelegenheid op eigen terrein heeft;</text:p>
            <text:p text:style-name="considerans.al">de aanvrager heeft aangetoond dat hij/zij beschikt over een elektrisch voertuig en dat er hierdoor ter plaatse behoefte bestaat aan een oplaadpaal voor het opladen van dit voertuig;</text:p>
            <text:p text:style-name="considerans.al">een laadpaal bij voorkeur tussen twee parkeerplaatsen, in het zicht en in de directe nabijheid van woningen/voorzieningen wordt geplaatst;</text:p>
            <text:p text:style-name="considerans.al">elektrisch rijden goed is voor het milieu en duurzaamheid een belangrijk actiepunt is met een breed draagvlak binnen de gemeente Cranendonck;</text:p>
            <text:p text:style-name="considerans.al">de verwachting is dat het aantal elektrische voertuigen in Nederland en de vraag naar laadmogelijkheden in de openbare ruimte de komende jaren toeneemt;</text:p>
            <text:p text:style-name="considerans.al">voor het stimuleren van elektrische mobiliteit het belangrijk is dat er een (netwerk van) laadpalen beschikbaar is;</text:p>
            <text:p text:style-name="considerans.al">bij het aanwijzen van parkeerplaatsen voor het opladen van elektrische voertuigen de parkeerdruk in de directe omgeving kan toenemen; </text:p>
            <text:p text:style-name="considerans.al">ongeacht een eventuele toename van de parkeerdruk de gemeente Cranendonck het plaatsen van laadpalen in de openbare ruimte dusdanig belangrijk vindt dat op deze locatie twee parkeerplaatsen worden aangewezen voor het laden van elektrische voertuigen;</text:p>
            <text:p text:style-name="considerans.al">bij de feitelijke uitvoering van dit verkeersbesluit in eerste instantie één parkeerplaats wordt aangewezen voor het opladen van elektrische voertuigen, waardoor de tweede parkeerplaats beschikbaar blijft voor alle auto’s; </text:p>
            <text:p text:style-name="considerans.al">de tweede parkeerplaats bij een jaarlijks gebruik van &gt;2.000 kWh alsnog wordt aangewezen voor het opladen van elektrische voertuigen; </text:p>
            <text:p text:style-name="considerans.al">ondanks de eventuele toename van de parkeerdruk de weg en parkeerplaatsen in stand worden gehouden en de bruikbaarheid hiervan gewaarborgd blijft; </text:p>
            <text:p text:style-name="considerans.al">het reserveren van twee parkeerplaatsen voor het opladen van elektrische voertuigen geen afbreuk doet aan de veiligheid op de weg en de weggebruikers ongewijzigd blijven beschermd; </text:p>
            <text:p text:style-name="considerans.al">het ontwerp verkeersbesluit is op 19 mei 2020 ter inzage gepubliceerd en hierop zijn geen zienswijzen ingedie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de in artikel 2, eerste, tweede lid, van de Wegenverkeerswet 1994 opgenomen doelstellingen: </text:p>
            <text:list text:style-name="id1-3-2-2-1-5">
              <text:list-item text:style-override="id1-3-2-2-1-5-1">
                <text:number>1.</text:number>
                <text:p text:style-name="al">het verzekeren van de veiligheid op de weg;</text:p>
              </text:list-item>
              <text:list-item text:style-override="id1-3-2-2-1-5-2">
                <text:number>2.</text:number>
                <text:p text:style-name="al">het in stand houden van de weg en het waarborgen van de bruikbaarheid daarvan;</text:p>
              </text:list-item>
              <text:list-item text:style-override="id1-3-2-2-1-5-3">
                <text:number>3.</text:number>
                <text:p text:style-name="al">het zoveel mogelijk waarborgen van de vrijheid van het verkeer;</text:p>
              </text:list-item>
            </text:list>
            <text:p text:style-name="common-al">Het gewenst is om;</text:p>
            <text:p text:style-name="common-al">Twee parkeerplaatsen aan te wijzen voor het opladen van elektrische voertuigen in de Ereprijsstraat te Maarheeze. </text:p>
            <text:p text:style-name="common-al">
            <text:span text:style-name="nadrukvet">Belangenafweging:</text:span>
          </text:p>
            <text:p text:style-name="common-al">Er zijn geen redenen om aan te nemen dat door bovengenoemde maatregelen belanghebbenden onevenredig worden benadeeld, noch dat door te nemen maatregelen een onduidelijke verkeerssituatie ontstaat. </text:p>
            <text:p text:style-name="common-al">
            <text:span text:style-name="nadrukvet">Gehoord:</text:span>
          </text:p>
            <text:p text:style-name="common-al">Met betrekking tot dit verkeersbesluit is, overeenkomstig artikel 24 BABW, overleg gepleegd met de gemandateerde namens de Korpschefs van de Politiedistrict Zuidoost Brabant.</text:p>
            <text:p text:style-name="common-al">
            <text:span text:style-name="nadrukvet">Besluit:</text:span>
          </text:p>
            <text:p text:style-name="common-al">Op grond van voorgaande overwegingen treffen burgemeester en wethouders van de gemeente Cranendonck de volgende verkeersmaatregel:</text:p>
            <text:p text:style-name="common-al">het aanwijzen van twee parkeerplaatsen voor het opladen van elektrische voertuigen door plaatsing van de borden E1000 (E08o) met onderbord OB504 uit het RVV1990;</text:p>
            <text:p text:style-name="last-al">een en ander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9 juli 2020</text:span>
          </text:p>
          </text:section>
          <text:section text:name="ondertekening_id1-3-2-3-2">
            <text:p><text:span text:style-name="functie">Burgemeester en wethouders van Cranendonck</text:span></text:p>
            <text:p><text:span text:style-name="deze">Namens deze,</text:span></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anaf de dag volgend op de datum van de bekendmaking van het besluit in de Staatscourant, ligt het verkeersbesluit onder de naam “Aanwijzen parkeerplaatsen voor opladen elektrische voertuigen Ereprijsstraat te Maarheeze” ter inzage. Vervolgens heeft u 6 weken de tijd om het verkeersbesluit in te zien in de staatcourant, het gemeentehuis of via onze website. </text:p>
          <text:p text:style-name="bezwaarschrift_al">Bent u het niet eens met de verandering die wij besluiten? Dan kunt u uw beroep indienen binnen 6 weken na de dag van deze bekendmaking. U verstuurt het beroepschrift per post vóór het einde van de termijn. Bij de rechtbank moet het vóór de einde van de termijn zijn bezorgd. U ondertekent het beroepschrift dat ten minste het volgende bevat:</text:p>
          <text:list text:style-name="id1-3-2-4-5">
            <text:list-item text:style-override="id1-3-2-4-5-1">
              <text:number>1.</text:number>
              <text:p text:style-name="al">uw naam en het adres;</text:p>
            </text:list-item>
            <text:list-item text:style-override="id1-3-2-4-5-2">
              <text:number>2.</text:number>
              <text:p text:style-name="al">de datum waarop u het beroepschrift verstuurt;</text:p>
            </text:list-item>
            <text:list-item text:style-override="id1-3-2-4-5-3">
              <text:number>3.</text:number>
              <text:p text:style-name="al">een omschrijving van het besluit waartegen uw beroepschrift is gericht;</text:p>
            </text:list-item>
            <text:list-item text:style-override="id1-3-2-4-5-4">
              <text:number>4.</text:number>
              <text:p text:style-name="al">waarom u het beroepschrift indient.</text:p>
            </text:list-item>
          </text:list>
          <text:p text:style-name="bezwaarschrift_al">Ook moet u zo mogelijk een afschrift van het besluit waartegen het beroep zich richt kunnen overleggen.</text:p>
          <text:p text:style-name="bezwaarschrift_al">Het indienen van een beroepschrift stelt het uitvoeren van het besluit niet uit. Vindt u dat er niet gewacht kan worden op de beslissing op het ingediende beroep? Vraag dan een voorlopige voorziening bij de voorzieningenrechter.</text:p>
          <text:p text:style-name="bezwaarschrift_al"/>
          <text:p text:style-name="bezwaarschrift_al">Bijlage: </text:p>
          <text:list text:style-name="id1-3-2-4-10">
            <text:list-item text:style-override="id1-3-2-4-10-1">
              <text:number>1.</text:number>
              <text:p text:style-name="al">Bebordingstekening aanwijzen twee parkeerplaatsen voor het opladen van elektrische voertuigen in de Ereprijsstraat te Maarheeze.</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6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6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6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ranendonck - Aanwijzen twee parkeerplaatsen voor het opladen van elektrische voertuigen - Ereprijsstraat, Maar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59683</meta:user-defined>
    <meta:user-defined meta:name="DCTERMS.abstract">Het aanwijzen van twee parkeerplaatsen voor het opladen van elektrische voertuigen in de Ereprijsstraat te Maarheeze.</meta:user-defined>
    <meta:user-defined meta:name="OVERHEIDop.verkeersbordcode">E1000</meta:user-defined>
    <dc:language>nl</dc:language>
    <meta:user-defined meta:name="OVERHEID.EPSG28992/DC.spatial">171204.791 368852.28</meta:user-defined>
    <meta:user-defined meta:name="DC.title">Aanwijzen twee parkeerplaatsen voor het opladen van elektrische voertuigen in de Ereprijsstraat te Maarheeze</meta:user-defined>
    <meta:user-defined meta:name="OVERHEID.PostcodeHuisnummer/OVERHEIDop.postcodeHuisnummer">6026AT 11</meta:user-defined>
    <meta:user-defined meta:name="OVERHEIDop.straatnaam">Leeuwenbekstraat</meta:user-defined>
    <meta:user-defined meta:name="OVERHEIDop.woonplaats">Maarheeze</meta:user-defined>
    <meta:user-defined meta:name="DCTERMS.W3CDTF/DCTERMS.available">2020-07-09</meta:user-defined>
    <meta:user-defined meta:name="OVERHEIDop.StcrtID/DC.identifier">stcrt-2020-37465</meta:user-defined>
    <meta:user-defined meta:name="OVERHEIDop.externeBijlage">Bijlage bij verkeersbesluit 1159683D|exb-2020-36312</meta:user-defined>
    <meta:user-defined meta:name="DCTERMS.W3CDTF/OVERHEIDop.jaargang">2020</meta:user-defined>
    <meta:user-defined meta:name="OVERHEIDop.publicationIssue">37465</meta:user-defined>
    <meta:user-defined meta:name="OVERHEIDop.versieInformatie"/>
  </office:meta>
</office:document-meta>
</file>