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afdeling Openbare Werken heeft namens het college van burgemeester en wethouders van Tholen een aanvraag ontvangen voor het aanleggen van een inrit bij de woning aan Gladiolenstraat 44 te Sint Philipsland. De aanvraag staat bekend onder zaak 213676.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213676)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7 juli 2020</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M.A.J.</text:span>
            <text:span text:style-name="achternaam">Zegers-Vree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5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5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Tholen</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gen inrit - Gladiolenstraat te Sint Philipsland</meta:user-defined>
    <meta:user-defined meta:name="OVERHEIDvb.referentienummer">213676</meta:user-defined>
    <meta:user-defined meta:name="DCTERMS.abstract">Aanleggen inrit aan Gladiolenstraat 44 te Sint Philipsland</meta:user-defined>
    <meta:user-defined meta:name="OVERHEIDop.verkeersbordcode">N.v.t.</meta:user-defined>
    <dc:language>nl</dc:language>
    <meta:user-defined meta:name="OVERHEID.Gemeente/DC.spatial">Tholen</meta:user-defined>
    <meta:user-defined meta:name="OVERHEID.EPSG28992/DC.spatial">70167.73 403983.33</meta:user-defined>
    <meta:user-defined meta:name="DC.title">Bekendmaking</meta:user-defined>
    <meta:user-defined meta:name="OVERHEID.PostcodeHuisnummer/OVERHEIDop.postcodeHuisnummer">4675BB 44</meta:user-defined>
    <meta:user-defined meta:name="OVERHEIDop.straatnaam">Gladiolenstraat</meta:user-defined>
    <meta:user-defined meta:name="OVERHEIDop.woonplaats">Sint Philipsland</meta:user-defined>
    <meta:user-defined meta:name="DCTERMS.W3CDTF/DCTERMS.available">2020-07-09</meta:user-defined>
    <meta:user-defined meta:name="OVERHEIDop.StcrtID/DC.identifier">stcrt-2020-37458</meta:user-defined>
    <meta:user-defined meta:name="DCTERMS.W3CDTF/OVERHEIDop.jaargang">2020</meta:user-defined>
    <meta:user-defined meta:name="OVERHEIDop.publicationIssue">37458</meta:user-defined>
    <meta:user-defined meta:name="OVERHEIDop.versieInformatie"/>
  </office:meta>
</office:document-meta>
</file>