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uidermeerweg 5a, Zuidermeer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dat zij op 29 juni 2020 het wijzigingsplan Zuidermeerweg 5a, Zuidermeer (2019) hebben vastgesteld. </text:p>
            <text:p text:style-name="common-al">
            <text:span text:style-name="nadrukvet"/>
          </text:p>
            <text:p text:style-name="common-al">
            <text:span text:style-name="nadrukvet">Inhoud</text:span>
          </text:p>
            <text:p text:style-name="common-al">Met het wijzigingsplan wordt het ter plaatse aangegeven bouwvlak voor een nieuwe stolp vergroot. Bij het uitwerken van de plannen is gebleken dat er een omissie in het eerder vastgestelde wijzigingsplan zit. Het op de verbeelding aangegeven bouwvlak is te klein, waardoor de beoogde nieuwe stolp niet gerealiseerd kan worden. Met dit wijzigingsplan wordt deze omissie hersteld. </text:p>
            <text:p text:style-name="common-al">
            <text:span text:style-name="nadrukvet"/>
          </text:p>
            <text:p text:style-name="common-al">
            <text:span text:style-name="nadrukvet">Ter inzage</text:span>
          </text:p>
            <text:p text:style-name="common-al">Het vastgestelde wijzigingsplan en het besluit tot vaststelling van dit wijzigingsplan liggen met ingang van 9 juli 2020 gedurende 6 weken ter inzage (tot en met 20 augustus 2020). Het vastgestelde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plan is: NL.IMRO.1598.WPLG2Zuidermrwg5a-va01.</text:p>
            <text:p text:style-name="common-al">Het wijzigingsplan is op afspraak ook in te zien op de afdeling Wonen &amp; Ondernemen in het gemeentehuis (tijdens openingstijd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2Zuidermrwg5a-va01</meta:user-defined>
    <meta:user-defined meta:name="OVERHEIDop.Ruimtelijkeplannen/DC.type">wijzigings- of uitwerkingsplan</meta:user-defined>
    <dc:language>nl</dc:language>
    <meta:user-defined meta:name="OVERHEID.EPSG28992/DC.spatial">126053.244 518231.735</meta:user-defined>
    <meta:user-defined meta:name="DC.title">Vastgesteld wijzigingsplan Zuidermeerweg 5a, Zuidermeer (Gemeente Koggenland)</meta:user-defined>
    <meta:user-defined meta:name="OVERHEID.PostcodeHuisnummer/OVERHEIDop.postcodeHuisnummer">1652CR 5</meta:user-defined>
    <meta:user-defined meta:name="OVERHEIDop.straatnaam">Zuidermeerweg</meta:user-defined>
    <meta:user-defined meta:name="OVERHEIDop.woonplaats">Zuidermeer</meta:user-defined>
    <meta:user-defined meta:name="DCTERMS.W3CDTF/DCTERMS.available">2020-07-09</meta:user-defined>
    <meta:user-defined meta:name="DCTERMS.W3CDTF/OVERHEIDop.jaargang">2020</meta:user-defined>
    <meta:user-defined meta:name="OVERHEIDop.publicationIssue">37453</meta:user-defined>
    <meta:user-defined meta:name="OVERHEIDop.StcrtID/DC.identifier">stcrt-2020-37453</meta:user-defined>
    <meta:user-defined meta:name="OVERHEIDop.versieInformatie"/>
  </office:meta>
</office:document-meta>
</file>