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structuurvisie Bovenlanden Oosteind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017209</text:span>
          </text:p>
            <text:p text:style-name="common-al">Op 7 juli 2020 hebben burgemeester en wethouders van Aalsmeer het ontwerp van de structuurvisie Bovenlanden Oosteinderweg vrijgegeven voor inspraak en overleg. Dit betekent dat iedereen met ingang van 15 juli tot en met 8 september 2020 ontwerp structuurvisie kan inzien. Dit is tevens de reactietermijn.</text:p>
            <text:p text:style-name="common-al"/>
            <text:p text:style-name="common-al">
            <text:span text:style-name="nadrukvet">Plangebied</text:span>
          </text:p>
            <text:p text:style-name="common-al">Het gebied van de structuurvisie wordt begrensd door de oude Spoordijk in het zuid-westen, de Ringvaart van de Haarlemmermeerpolder in het noordwesten, de Meester Jac. Takkade in het noordoosten en de Hogedijk in het zuidoosten. </text:p>
            <text:p text:style-name="common-al"/>
            <text:p text:style-name="common-al">
            <text:span text:style-name="nadrukvet">Wat is het doel van de Structuurvisie Bovenlanden </text:span>
            <text:span text:style-name="nadrukvet">Oosteinderweg</text:span>
            <text:span text:style-name="nadrukvet"> ? </text:span>
          </text:p>
            <text:p text:style-name="common-al">Grote delen van het glasareaal in de regio Aalsmeer zijn niet meer toekomstbestendig. </text:p>
            <text:p text:style-name="common-al">Ook voor het gebied de Bovenlanden Oosteinderweg geldt, dat de toekomst van de hier aanwezige trekheestercultuur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wij een structuurvisie voor dit gebied hebben opgesteld in samenspraak met bewoners en bedrijven in dit gebied. </text:p>
            <text:p text:style-name="common-al"/>
            <text:p text:style-name="common-al">De Bovenlanden kennen een rijke cultuurhistorie, veelal gerelateerd aan de tuinbouw. Daar herbergt het groene en waterrijke gebied veel natuurwaarden en recreatieve trekkers en is daarmee een groene parel in een dichtbevolkte regio. Met deze visie wordt ingezet op de versterking van deze waarden van het gebied, zodat de leefbaarheid wordt vergroot. </text:p>
            <text:p text:style-name="common-al"/>
            <text:p text:style-name="common-al">De structuurvisie vormt een toetsingskader voor ruimtelijke initiatieven. Hierbij wordt een onderscheid gemaakt in vier zones:</text:p>
            <text:p text:style-name="common-al">a) het lint; </text:p>
            <text:p text:style-name="common-al">b) een ontwikkelzone achter het lint, waar passende bedrijven zich kunnen ontwikkelen</text:p>
            <text:p text:style-name="common-al">c) een groen/recreatieve zone achter de ontwikkelzone en </text:p>
            <text:p text:style-name="common-al">d) een groen-/ recreatieve zone langs de Ringvaart. </text:p>
            <text:p text:style-name="common-al"/>
            <text:p text:style-name="common-al">De visie zal na vaststelling gebruikt worden als basis om fondsen te werven voor de transformatiekosten die niet door initiatiefnemers en gemeente gedragen kunnen worden. </text:p>
            <text:p text:style-name="common-al"/>
            <text:p text:style-name="common-al">Deze visie is tot stand gekomen na een uitgebreide participatie met bewoners en bedrijven en andere belanghebbenden in het gebied. </text:p>
            <text:p text:style-name="common-al"/>
            <text:p text:style-name="common-al">
            <text:span text:style-name="nadrukvet">Waar vindt u informatie?</text:span>
          </text:p>
            <text:p text:style-name="common-al">Het ontwerp van de structuurvisie vindt u op de volgende manieren:</text:p>
            <text:p text:style-name="common-al">• de landelijke voorziening van <text:a xlink:href="http://www.ruimtelijkeplannen.nl/" xlink:type="simple">www.ruimtelijkeplannen.nl</text:a> door te zoeken op identificatiecode: NL.IMRO.0358.SvOosteinderweg-OW01</text:p>
            <text:p text:style-name="common-al">• de gemeentelijke voorziening, rechtstreeks via <text:a xlink:href="http://0358.ropubliceer.nl/" xlink:type="simple">http://0358.ropubliceer.nl</text:a> , identificatiecode : NL.IMRO.0358.SvOosteinderweg-OW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Hoe kunt u reageren?</text:span>
          </text:p>
            <text:p text:style-name="common-al">U kunt vanaf 15 juli 2020 gedurende acht weken reageren (tot en met 8 september). Een ieder kan schriftelijk of mondeling een reactie indienen op de ontwerp structuurvisie Bovenlanden Oosteinderweg. Uw schriftelijke reactie kunt u indienen bij het college van burgemeester en wethouders (postbus 253, 1430 AG, Aalsmeer) onder vermelding van “ontwerpstructuurvisie Bovenlanden Oosteinderweg Z-2017-017209”. Een email sturen kan ook via <text:a xlink:href="mailto:info@aalsmeer.nl" xlink:type="simple">info@aalsmeer.nl</text:a></text:p>
            <text:p text:style-name="common-al"/>
            <text:p text:style-name="common-al">
            <text:span text:style-name="nadrukvet">Wat gebeurt er daarna?</text:span>
          </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common-al"/>
            <text:p text:style-name="common-al">
            <text:span text:style-name="nadrukvet">Meer informatie?</text:span>
          </text:p>
            <text:p text:style-name="common-al">Voor het indienen van een mondelinge inspraakreactie en/of een nadere toelichting op dit plan kunt u contact opnemen met mevrouw T. Witte (projectleider) van de afdeling Stedelijke Ontwikkeling, -mail <text:a xlink:href="mailto:info@aalsmeer.nl" xlink:type="simple">info@aalsmeer.nl</text:a> , telefoon 020-540 4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SvOosteinderweg-OW01</meta:user-defined>
    <meta:user-defined meta:name="OVERHEIDop.referentienummer">Z-2017-017209</meta:user-defined>
    <meta:user-defined meta:name="DCTERMS.abstract">Terinzage legging van de ontwerp structuurvisie Bovenlanden Oosteinderweg</meta:user-defined>
    <meta:user-defined meta:name="OVERHEIDop.Ruimtelijkeplannen/DC.type">structuurvisie</meta:user-defined>
    <dc:language>nl</dc:language>
    <meta:user-defined meta:name="OVERHEID.Gemeente/DC.spatial">Aalsmeer</meta:user-defined>
    <meta:user-defined meta:name="OVERHEID.EPSG28992/DC.spatial">112157.061 476045.528</meta:user-defined>
    <meta:user-defined meta:name="OVERHEID.EPSG28992/DC.spatial">113564.016 476845.807</meta:user-defined>
    <meta:user-defined meta:name="OVERHEID.EPSG28992/DC.spatial">114982.273 477652.099</meta:user-defined>
    <meta:user-defined meta:name="DC.title">Gemeente Aalsmeer – ontwerp structuurvisie Bovenlanden Oosteinderweg</meta:user-defined>
    <meta:user-defined meta:name="OVERHEID.PostcodeHuisnummer/OVERHEIDop.postcodeHuisnummer">1432AL 30</meta:user-defined>
    <meta:user-defined meta:name="OVERHEID.PostcodeHuisnummer/OVERHEIDop.postcodeHuisnummer">1432AK 189</meta:user-defined>
    <meta:user-defined meta:name="OVERHEID.PostcodeHuisnummer/OVERHEIDop.postcodeHuisnummer">1432AZ 391</meta:user-defined>
    <meta:user-defined meta:name="OVERHEIDop.straatnaam">Oosteinderweg</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DCTERMS.W3CDTF/DCTERMS.available">2020-07-09</meta:user-defined>
    <meta:user-defined meta:name="DCTERMS.W3CDTF/OVERHEIDop.jaargang">2020</meta:user-defined>
    <meta:user-defined meta:name="OVERHEIDop.publicationIssue">37433</meta:user-defined>
    <meta:user-defined meta:name="OVERHEIDop.StcrtID/DC.identifier">stcrt-2020-37433</meta:user-defined>
    <meta:user-defined meta:name="OVERHEIDop.versieInformatie"/>
  </office:meta>
</office:document-meta>
</file>