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Instellen 30km/uur-zone Nuinhofwijk – Nuth</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138693 INT.219939</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de Nuinhofwijk de bestaande 30km/u-zone uit te breiden met de wegen Deweverplein, Deweverstraat, Henri Hermansstraat, Burg. Beckersstraat, Agneshof, Nuinhofstraat, Burg. Starmansstraat, Dwarsstraat, De Gaard, Tiendstraat, Schoutenpad, Parallelstraat, Spoorstraat, Graafstraat, Vloedstraat, Reukenderweg, Mauritsstraat. </text:p>
            <text:p text:style-name="considerans.al">
            <text:span text:style-name="nadrukondlijn">Motivering</text:span>
          </text:p>
            <text:p text:style-name="considerans.al">Hierbij is het volgende overwogen:</text:p>
            <text:p text:style-name="considerans.al">Dat alle bovengenoemde wegvakken binnen de bebouwde kom van de kern Nuth zijn gelegen;Dat er geen snelheidsrestricties aan gekoppeld zijn en een maximum snelheid van 50km/u geldt;Dat op korte termijn een volledige wegreconstructie wordt uitgevoerd in de omgeving Vloedstraat;Dat de gemeente Beekdaelen een duurzame weginrichting wenst te realiseren, die aansluit op de toekomstige wegfunctie van een weg;Dat de Parallelstraat en Nuinhofstraat momenteel nog lokale ontsluitingsfuncties vervullen van en naar de stationsomgeving en de A76;Dat door de aanleg van de Buitenring Parkstad Limburg de lokale verkeerscirculatie aanzienlijk zal wijzen, omdat de oprit naar de A76 waarschijnlijk komt te vervallen;Dat door de gewijzigde verkeerscirculatie het woongebied in de toekomst veel rustiger zal worden;Dat de gehele wijk ten oosten van de Pastorijstraat in het vastgestelde Mobiliteitsplan is aangemerkt als zijnde een verblijfsgebied;Dat op basis van het Mobiliteitsplan (en daarin geïntegreerd de Duurzaam Veilig uitgangspunten) de maximumsnelheid op een erftoegangsweg binnen de bebouwde kom 30 km/uur bedraagt;Dat het woongebied in de huidige situatie al gekenmerkt wordt door veel woningen die direct aan de weg gelegen zijn en dat er veel uitwisseling van verkeer plaatsvindt;Dat erftoegangswegen dienen te zorgen voor het veilig toegankelijk maken van percelen;Dat de diverse lokale voorzieningen in de woonwijk (zoals het gemeentehuis, de basisschool en de kinderopvang) veel kwetsbare verkeersdeelnemers zoals fietsers en voetgangers aantrekken; Dat kwetsbare verkeersdeelnemers extra beschermd moeten worden in het verkeer;Dat de aard en gesteldheid van de weg derhalve niet bestemd is voor de afwikkeling van grote hoeveelheden verkeer;Dat door in het betreffende verblijfsgebied de maximumsnelheid naar 30 km/uur te verlagen, de verkeersveiligheid en leefbaarheid enorm verbetert;Dat door het verlagen van de maximumsnelheid op de diverse wegen er marginaal reistijdverlies optreedt;Dat reistijdverlies in een verblijfsgebied minder zwaar weegt dan de lokale leefbaarheid en verkeersveiligheid;Dat op grond van artikel 9 BABW op het verkeersbord A1 het woord “zone” kan worden aangebracht;Dat door het aanbrengen van het woord “zone” de maximumsnelheid die volgt uit het verkeersbord A1, van toepassing is op alle wegen die binnen deze zone liggen;Dat ter ondersteuning van de 30km/u-zone zogenaamde poortconstructies worden toegepast bij de toegangswegen van het verblijfsgebied, waardoor de herkenbaarheid kan worden vergroot;Dat de wegen waarop deze verkeersmaatregelen worden getroffen in beheer zijn bij de gemeente Beekdaelen. <text:span text:style-name="nadrukvet"/></text:p>
            <text:p text:style-name="considerans.al">
            <text:span text:style-name="nadrukvet">Overleg</text:span>
          </text:p>
            <text:p text:style-name="considerans.al">
            <text:span text:style-name="nadrukvet"/>Onderhavige verkeersmaatregel is voorgelegd aan de Taakaccenthouder Verkeer Brunssum/Landgraaf van de Politie Limburg. De politie heeft positief geadviseerd ten aanzien van bovengenoemde verkeersmaatregel.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Het voorstel om de maximum snelheid op de diverse wegvakken af te waarderen sluit aan bij het visiedocument Mobiliteitsplan van de gemeente Beekdaelen, wat in 2019 door de Raad is vastgesteld. Dit benadrukt het brede draagvlak van de verkeersmaatregel. Ook heeft de voormalige gemeente Nuth diverse verzoeken van bewoners uit de omgeving ontvangen waarmee het lokale draagvlak is aangetoond. Verder is niet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e huidige 30km/u-zone in Nuth uit te breiden met de straten Deweverplein, Deweverstraat, Henri Hermansstraat, Burg. Beckersstraat, Agneshof, Nuinhofstraat, Burg. Starmansstraat, Dwarsstraat, De Gaard, Tiendstraat, Schoutenpad, Parallelstraat, Spoorstraat, Graafstraat, Vloedstraat, Reukenderweg, Mauritsstraat door het verwijderen en bijplaatsen van een aantal verkeersborden model A0130zb en A0230ze van Bijlage I van het RVV 1990;</text:p>
              </text:list-item>
              <text:list-item text:style-override="id1-3-2-2-1-2-2">
                <text:number>2.</text:number>
                <text:p text:style-name="al">Genoemde verkeersmaatregel uit te voeren zoals aangegeven op de bij dit besluit behorende bebordingtekening (met hetzelfde kenmerk INT.219939);</text:p>
              </text:list-item>
              <text:list-item text:style-override="id1-3-2-2-1-2-3">
                <text:number>3.</text:number>
                <text:p text:style-name="al">Dit verkeersbesluit treedt in werking op de dag na bekendmaking;</text:p>
              </text:list-item>
              <text:list-item text:style-override="id1-3-2-2-1-2-4">
                <text:number>4.</text:number>
                <text:p text:style-name="al">Dit verkeersbesluit wordt geëffectueerd nadat de bezwarentermijn is verlopen en er geen reden tot heroverweging is.</text:p>
              </text:list-item>
            </text:list>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9 juli 2020</text:span>
          </text:p>
          </text:section>
          <text:section text:name="ondertekening_id1-3-2-3-2">
            <text:p><text:span text:style-name="functie">Namens Burgemeester en Wethouders van Beekdaelen</text:span></text:p>
            <text:p><text:span text:style-name="deze">Namens deze,</text:span></text:p>
            <text:p><text:span text:style-name="ondertekening_naam">
            <text:span text:style-name="voornaam">B.</text:span>
            <text:span text:style-name="achternaam">Teeuwen</text:span>
          </text:span></text:p>
            <text:p><text:span text:style-name="functie">Medewerker Beleidsuitvoering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Dan kunt u binnen zes weken na bekendmaking / verzending een bezwaarschrift indienen.</text:p>
          <text:p text:style-name="bezwaarschrift_al">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list text:style-name="id1-3-2-4-11">
            <text:list-item text:style-override="id1-3-2-4-11-1">
              <text:number>1.</text:number>
              <text:p text:style-name="al">Uw naam en adres;</text:p>
            </text:list-item>
            <text:list-item text:style-override="id1-3-2-4-11-2">
              <text:number>2.</text:number>
              <text:p text:style-name="al">Uw handtekening;</text:p>
            </text:list-item>
            <text:list-item text:style-override="id1-3-2-4-11-3">
              <text:number>3.</text:number>
              <text:p text:style-name="al">De datum van het bezwaar (dagtekening);</text:p>
            </text:list-item>
            <text:list-item text:style-override="id1-3-2-4-11-4">
              <text:number>4.</text:number>
              <text:p text:style-name="al">Een omschrijving van het besluit waartegen uw bezwaar is gericht;</text:p>
            </text:list-item>
            <text:list-item text:style-override="id1-3-2-4-11-5">
              <text:number>5.</text:number>
              <text:p text:style-name="al">De motivering van uw bezwaar (de gronden). </text:p>
              <text:p text:style-name="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al">Voorzieningenrechter van de Rechtbank Limburg</text:p>
              <text:p text:style-name="al">Sector bestuursrecht</text:p>
              <text:p text:style-name="al">Postbus 950</text:p>
              <text:p text:style-name="al">6040 AZ Roermon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2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2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2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Instellen 30km/uur-zone Nuinhofwijk - Nu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38693</meta:user-defined>
    <meta:user-defined meta:name="OVERHEIDop.verkeersbordcode">A1</meta:user-defined>
    <meta:user-defined meta:name="OVERHEIDop.verkeersbordcode">A2</meta:user-defined>
    <dc:language>nl</dc:language>
    <meta:user-defined meta:name="OVERHEID.EPSG28992/DC.spatial">190404.243 325575.164</meta:user-defined>
    <meta:user-defined meta:name="DC.title">Gemeente Beekdaelen – Verkeersbesluit – Instellen 30km/uur-zone Nuinhofwijk – Nuth</meta:user-defined>
    <meta:user-defined meta:name="OVERHEID.PostcodeHuisnummer/OVERHEIDop.postcodeHuisnummer">6361BA 19</meta:user-defined>
    <meta:user-defined meta:name="OVERHEIDop.straatnaam">Nuinhofstraat</meta:user-defined>
    <meta:user-defined meta:name="OVERHEIDop.woonplaats">Nuth</meta:user-defined>
    <meta:user-defined meta:name="DCTERMS.W3CDTF/DCTERMS.available">2020-07-09</meta:user-defined>
    <meta:user-defined meta:name="OVERHEIDop.StcrtID/DC.identifier">stcrt-2020-37421</meta:user-defined>
    <meta:user-defined meta:name="DCTERMS.W3CDTF/OVERHEIDop.jaargang">2020</meta:user-defined>
    <meta:user-defined meta:name="OVERHEIDop.publicationIssue">37421</meta:user-defined>
    <meta:user-defined meta:name="OVERHEIDop.versieInformatie"/>
  </office:meta>
</office:document-meta>
</file>