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Klaver 8 te Horst aan de Maas: vastgesteld bestemmingsplan Klaver 8, herziening 2020 met bijbehorende stukken ter inzage (09-07-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bestemmingsplan Klaver 8, herziening 2020 (NL.IMRO.1507.HMKLAVER8HERZ2020-BPV1) ter inzage ligt, zoals dat door de raad op 30 juni 2020 ongewijzigd is vastgesteld.</text:p>
            <text:p text:style-name="common-al">
            <text:span text:style-name="nadrukvet">Doel en ligging</text:span>
          </text:p>
            <text:p text:style-name="common-al">Het plangebied is onderdeel van de gebiedsontwikkeling Klavertje 4/Greenport Venlo. De ontwikkeling van deze Greenport maakt onderdeel uit van de nationale ruimtelijke hoofdstructuur en is van groot economisch belang voor de positie van de Nederlandse tuinbouw-, transport- en logistieke sector op mondiaal en Europees niveau. Het Rijk, de provincie Limburg, de gemeenten in de regio en private partners werken dan ook al geruime tijd aan de ontwikkeling van het Klavertje 4-gebied.</text:p>
            <text:p text:style-name="common-al">Op 21 november 2017 heeft de raad het bestemmingsplan ‘Klaver 8 2017’ vastgesteld. Inmiddels is er aanleiding dit bestemmingsplan te herzien. Met name de volgende wijzigingen zijn doorgevoerd: </text:p>
            <text:p text:style-name="common-al"/>
            <text:list text:style-name="id1-3-2-1-1-6">
              <text:list-item text:style-override="id1-3-2-1-1-6-1">
                <text:number>1.</text:number>
                <text:p text:style-name="al">Het op 19 december 2017 vastgestelde bestemmingsplan ‘Buitengebied Horst aan de Maas’ overlapte abusievelijk een hoekje van het bestemmingsplan ‘Klaver 8 2017’ waardoor dat deel een agrarische bestemming kreeg. Dat is nu weer ongedaan gemaakt.</text:p>
              </text:list-item>
              <text:list-item text:style-override="id1-3-2-1-1-6-2">
                <text:number>2.</text:number>
                <text:p text:style-name="al">De geurnorm voor het plangebied is aangepast naar 14 odeur units, zijnde de norm die geldt buiten de bebouwde kom in de zin van de Wet geurhinder en veehouderij (Wgv). Hierdoor zijn de geurcontouren van Romerweg 21 (varkensbedrijf) en Romerweg 28 (nertsenhouderij) gewijzigd.</text:p>
              </text:list-item>
            </text:list>
            <text:p text:style-name="common-al">Het gebied van het bestemmingsplan is als volgt begrensd: </text:p>
            <text:list text:style-name="id1-3-2-1-1-8">
              <text:list-item text:style-override="id1-3-2-1-1-8-1">
                <text:number>1.</text:number>
                <text:p text:style-name="al">aan de noordzijde door de Venloseweg;</text:p>
              </text:list-item>
              <text:list-item text:style-override="id1-3-2-1-1-8-2">
                <text:number>2.</text:number>
                <text:p text:style-name="al">aan de oostzijde door bedrijventerrein Trade Port West;</text:p>
              </text:list-item>
              <text:list-item text:style-override="id1-3-2-1-1-8-3">
                <text:number>3.</text:number>
                <text:p text:style-name="al">aan de zuidzijde door Traffic Port;</text:p>
              </text:list-item>
              <text:list-item text:style-override="id1-3-2-1-1-8-4">
                <text:number>4.</text:number>
                <text:p text:style-name="al">aan de westzijde door het agrarisch gebied richting de kern Sevenum.</text:p>
              </text:list-item>
            </text:list>
            <text:p text:style-name="common-al">
            <text:span text:style-name="nadrukvet">Ter inzage</text:span>
          </text:p>
            <text:p text:style-name="common-al">De stukken die betrekking hebben op deze publicatie liggen ter inzage met ingang van de dag na de publicatiedatum gedurende 6 weken (van 10 juli t/m 20 augustus 2020) in de informatiehoek van het gemeentehuis, Wilhelminaplein 6 te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zie bekendmakingen).</text:p>
            <text:p text:style-name="common-al">Het vastgestelde bestemmingsplan kan tevens worden geraadpleegd via de landelijke website <text:a xlink:href="http://www.ruimtelijkeplannen.nl" xlink:type="simple">www.ruimtelijkeplannen.nl</text:a> met planidentificatienummer NL.IMRO.1507.HMKLAVER8HERZ2020-BPV1.</text:p>
            <text:p text:style-name="common-al">
            <text:span text:style-name="nadrukvet">Beroep</text:span>
          </text:p>
            <text:p text:style-name="common-al">Binnen 6 weken nadat het besluit bekendgemaakt is (van 10 juli t/m 20 augustus 2020), kan daartegen beroep worden ingesteld bij de Afdeling bestuursrechtspraak van de Raad van State, Postbus 20019, 2500 EA  Den Haag (tel.: (070) 426 44 26, Internet: <text:a xlink:href="http://www.raadvanstate.nl" xlink:type="simple">www.raadvanstate.nl</text:a>), tegen betaling van de verschuldigde griffierechten.</text:p>
            <text:p text:style-name="common-al">Deze mogelijkheid staat open voor belanghebbenden: </text:p>
            <text:list text:style-name="id1-3-2-1-1-16">
              <text:list-item text:style-override="id1-3-2-1-1-16-1">
                <text:number>1.</text:number>
                <text:p text:style-name="al">die zienswijzen hebben ingebracht tegen het ontwerpbestemmingsplan;</text:p>
              </text:list-item>
              <text:list-item text:style-override="id1-3-2-1-1-16-2">
                <text:number>2.</text:number>
                <text:p text:style-name="al">die kunnen aantonen dat zij redelijkerwijs niet tot het indienen van zienswijzen in staat zijn geweest.</text:p>
              </text:list-item>
            </text:list>
            <text:p text:style-name="common-al">Het beroepschrift moet worden ondertekend en ten minste bevatten: naam en adres van de indiener, de datum, een omschrijving van het besluit waartegen het beroep is gericht en de gronden van het beroep (motivering).</text:p>
            <text:p text:style-name="common-al">
            <text:span text:style-name="nadrukvet">Crisis- en herstelwet</text:span>
          </text:p>
            <text:p text:style-name="common-al">Op het te nemen besluit tot vaststelling van het bestemmingsplan is Afdeling 2 van Hoofdstuk 1 van de Crisis- en herstelwet van toepassing. Dit betekent onder meer dat beroepsgronden in het beroepschrift zullen moeten worden opgenomen en dat deze na afloop van de beroepstermijn niet meer kunnen worden aangevuld.</text:p>
            <text:p text:style-name="common-al">
            <text:span text:style-name="nadrukvet">Voorlopige voorziening artikel 8.4 Wet ruimtelijke ordening </text:span>
          </text:p>
            <text:p text:style-name="common-al">Het indienen van een beroepschrift betekent niet dat het vastgestelde bestemmingsplan niet in werking treedt. Om de werking van het besluit op te schorten moet een voorlopige voorziening aangevraagd worden. Een verzoek hiertoe kan (in geval van onverwijlde spoed en alleen in combinatie met een beroepschrift) worden ingediend bij de Voorzitter van de Afdeling bestuursrechtspraak van de Raad van State, Postbus 20019, 2500 EA Den Haa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aan de Maas, 9 juli 2020</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1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1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KLAVER8HERZ2020-BPV1</meta:user-defined>
    <meta:user-defined meta:name="OVERHEIDop.Ruimtelijkeplannen/DC.type">bestemmingsplan</meta:user-defined>
    <dc:language>nl</dc:language>
    <meta:user-defined meta:name="OVERHEID.Gemeente/DC.spatial">Horst aan de Maas</meta:user-defined>
    <meta:user-defined meta:name="OVERHEID.EPSG28992/DC.spatial">202625.794 378773.106</meta:user-defined>
    <meta:user-defined meta:name="DC.title">Bedrijventerrein Klaver 8 te Horst aan de Maas: vastgesteld bestemmingsplan Klaver 8, herziening 2020 met bijbehorende stukken ter inzage (09-07-2020)</meta:user-defined>
    <meta:user-defined meta:name="OVERHEID.PostcodeHuisnummer/OVERHEIDop.postcodeHuisnummer">5975WD 13</meta:user-defined>
    <meta:user-defined meta:name="OVERHEIDop.straatnaam">Erik de Rodeweg</meta:user-defined>
    <meta:user-defined meta:name="OVERHEIDop.woonplaats">Sevenum</meta:user-defined>
    <meta:user-defined meta:name="DCTERMS.W3CDTF/DCTERMS.available">2020-07-09</meta:user-defined>
    <meta:user-defined meta:name="OVERHEIDop.externeBijlage">1. klaver 8, herziening 2020 Verbeelding|exb-2020-36282</meta:user-defined>
    <meta:user-defined meta:name="OVERHEIDop.externeBijlage">2. Klaver 8, herziening 2020 Regels|exb-2020-36283</meta:user-defined>
    <meta:user-defined meta:name="OVERHEIDop.externeBijlage">3. Klaver 8, herziening 2020 Toelichting|exb-2020-36284</meta:user-defined>
    <meta:user-defined meta:name="OVERHEIDop.externeBijlage">4. Bijlage 1 MER Klaver 8 2015|exb-2020-36285</meta:user-defined>
    <meta:user-defined meta:name="OVERHEIDop.externeBijlage">5. Bijlage 2 Oplegnotitie Klaver 8 Herz.2020|exb-2020-36286</meta:user-defined>
    <meta:user-defined meta:name="DCTERMS.W3CDTF/OVERHEIDop.jaargang">2020</meta:user-defined>
    <meta:user-defined meta:name="OVERHEIDop.publicationIssue">37418</meta:user-defined>
    <meta:user-defined meta:name="OVERHEIDop.StcrtID/DC.identifier">stcrt-2020-37418</meta:user-defined>
    <meta:user-defined meta:name="OVERHEIDop.versieInformatie"/>
  </office:meta>
</office:document-meta>
</file>