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ANVS) deelt mee dat op 7 juli 2020, onder kenmerk ANVS-PP-2020/0055284, op grond van artikel 15, aanhef en onderdeel onder a, van de Kernenergiewet (Kew) in samenhang met artikel 2, eerste lid, en artikel 23, eerste lid, van het Besluit vervoer splijtstoffen, ertsen en radioactieve stoffen, vergunning is verleend aan DAHER Nuclear Technologies GmbH te Hanau (Duitsland) voor het over zee binnen Nederlands grondgebied (doen) brengen, het over de weg vervoeren op Nederlands grondgebied en het over de weg buiten Nederlands grondgebied (doen) brengen van onbestraalde splijtstoffen in de vorm van splijtstofelementen die verrijkt uraniumdioxide bevatten afkomstig van Mashinostroitelny Zavod PJSC te Elektrostal (Russische Federatie) en bestemd voor Expo Power AG te Döttingen (Zwitserland).</text:p>
      <text:p text:style-name="ifm_p_mt.3.7mm_ifm">De splijtstoffen in de vorm van splijtstofelementen die verrijkt uraniumdioxide bevatten, worden vervoerd in speciaal voor dit vervoer ontworpen en gecertificeerde transportverpakkingen. De splijtstofelementen worden door Expo Power AG te Döttingen (Zwitserland) gebruikt in een kerncentrale voor energie-opwekking.</text:p>
      <text:p text:style-name="ifm_p_mt.3.7mm_ifm">De vergunning is geldig tot en met 31 december 2021.</text:p>
      <text:p text:style-name="ifm_p_mt.3.7mm_ifm">Het besluit is op 7 juli 2020 verzonden aan DAHER Nuclear Technologies GmbH.</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15</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15</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gevestigd te Hanau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1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DAHER Nuclear Technologies GmbH, gevestigd te Hanau (Duitsland), Autoriteit Nucleaire Veiligheid en Stralingsbescherming</meta:user-defined>
    <meta:user-defined meta:name="DCTERMS.W3CDTF/DCTERMS.available">2020-07-10</meta:user-defined>
    <meta:user-defined meta:name="OVERHEIDop.Ruimtelijkplan/OVERHEIDop.bekendmakingBetreffendePlan"/>
  </office:meta>
</office:document-meta>
</file>