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Noordermeerdijk, Ministerie van Economische Zaken en Klimaat</text:h>
      <text:p text:style-name="ifm_p_font.italic_mt.7.4mm_ifm">Datum: 2 juli 2020</text:p>
      <text:p text:style-name="ifm_p_font.italic_ifm">Nummer: DGKE/20168956</text:p>
      <text:p text:style-name="ifm_p_mt.3.7mm_ifm">De Minister van Economische Zaken en Klimaat,</text:p>
      <text:p text:style-name="ifm_p_mt.3.7mm_ifm">overwegende:</text:p>
      <text:p text:style-name="ifm_p_indent.-5mm_mleft.5mm_ifm">–<text:tab/>dat HVC Zon BV (hierna: HVC) het voornemen heeft zonnepark Noordermeerdijk te realiseren, een zonnepark in de gemeente Noordoostpolder van ten minste 50 MW;</text:p>
      <text:p text:style-name="ifm_p_indent.-5mm_mleft.5mm_ifm">–<text:tab/>dat dit initiatief op grond van artikel 9b, eerste lid, aanhef en onder b,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de productie-installati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overleg is gevoerd tussen initiatiefnemer, de provincie Flevoland en de gemeente Noordoostpolder, de aanleg van het zonnepark op hoofdlijnen aansluit bij het provinciale beleid voor duurzame energie en de Structuurvisie Zon, de gronden in de structuurvisie 'Zon in de Polder' van de gemeente Noordoostpolder zijn aangewezen als geschikte locatie voor grootschalige energieopwekking en de gemeente Noordoostpolder voornemens is de omgevingsvergunning te verlenen;</text:p>
      <text:p text:style-name="ifm_p_indent.0mm_mleft.5mm_ifm">ervan uitgaande dat er geen strijdigheid is met windpark NOP Agrowind;</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HVC mij bij mail van 14 april 2020 heeft verzocht de rijkscoördinatieregeling buiten toepassing te laten;</text:p>
      <text:p text:style-name="ifm_p_indent.-5mm_mleft.5mm_ifm">–<text:tab/>dat vervolgens de bij het project betrokken bestuursorganen – de provincie Flevoland en de gemeente Noordoostpolder – zijn gehoord over het voornemen de rijkscoördinatieregeling buiten toepassing te laten;</text:p>
      <text:p text:style-name="ifm_p_indent.-5mm_mleft.5mm_ifm">–<text:tab/>dat de provincie Flevoland bij brief van 1 juli 2020 heeft aangegeven te kunnen instemmen met het voornemen;</text:p>
      <text:p text:style-name="ifm_p_indent.-5mm_mleft.5mm_ifm">–<text:tab/>dat de gemeente Noordoostpolder bij brief van 8 juni 2020 heeft aangegeven te kunnen instemmen met het voornemen.</text:p>
      <text:p text:style-name="ifm_p_mt.3.7mm_ifm">Gelet op:</text:p>
      <text:p text:style-name="ifm_p_mt.3.7mm_ifm">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Noordermeerdijk, voorzien in de gemeente Noordoostpold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A. van den<text:s/>Bosch,<text:line-break/>Waarnemend directeur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10</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10</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Noordermeerdijk,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uiten toepassing laten rijkscoördinatieregeling Zonnepark Noordermeerdijk, Ministerie van Economische Zaken en Klimaat</meta:user-defined>
    <meta:user-defined meta:name="DCTERMS.W3CDTF/DCTERMS.available">2020-07-10</meta:user-defined>
  </office:meta>
</office:document-meta>
</file>