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Jo de Kuperstraat 6a, b, c en d Maashe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meer maken ingevolge artikel 2.12 en 3.10 Wet algemene bepalingen omgevingsrecht (Wabo) bekend voornemens te zijn vergunning te verlenen voor het afwijken van het bestemmingsplan “Maashees” voor het bouwen van vier halfvrijstaande woningen aan de Jo de Kuperstraat 6a tot en met 6d te Maashees (postcode 5823 CL).</text:p>
            <text:p text:style-name="common-al">Het ontwerpbesluit ligt met ingang vanaf 22 januari 2020 gedurende zes weken ter inzage bij de publieksbalie in het gemeentehuis in Boxmeer. Het ontwerp is ook te raadplegen via <text:a xlink:href="http://www.boxmeer.nl/bekendmakingen" xlink:type="simple">www.boxmeer.nl/bekendmakingen</text:a> en <text:a xlink:href="http://www.ruimtelijkeplannen.nl/" xlink:type="simple">www.ruimtelijkeplannen.nl</text:a>. </text:p>
            <text:p text:style-name="common-al">Tot en met 3 maart 2020 kan eenieder schriftelijk en mondeling zienswijzen naar voren brengen bij burgemeester en wethouders van Boxmeer, Postbus 450, 5830 AL Boxmeer.</text:p>
            <text:p text:style-name="common-al">U kunt ook digitaal een zienswijze indienen via <text:a xlink:href="http://www.boxmeer.nl/zienswijze" xlink:type="simple">www.boxmeer.nl/zienswijze</text:a>. Daarvoor moet u wel beschikken over een elektronische handtekening (DigiD).</text:p>
            <text:p text:style-name="last-al">Voor het mondeling naar voren brengen van zienswijzen, of voor vragen of een toelichting op het ontwerpbesluit kunt u contact opnemen met de afdeling Vergunningen, Toezicht en Handha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x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756.PB20MhsJokuper6-ON01</meta:user-defined>
    <meta:user-defined meta:name="OVERHEIDop.Vergunningen/DC.type">omgevingsvergunning met planafwijking</meta:user-defined>
    <dc:language>nl</dc:language>
    <meta:user-defined meta:name="OVERHEID.EPSG28992/DC.spatial">199726 398436</meta:user-defined>
    <meta:user-defined meta:name="DC.title">Ontwerp omgevingsvergunning  “Jo de Kuperstraat 6a, b, c en d Maashees”</meta:user-defined>
    <meta:user-defined meta:name="OVERHEID.PostcodeHuisnummer/OVERHEIDop.postcodeHuisnummer">5823CL 3</meta:user-defined>
    <meta:user-defined meta:name="OVERHEIDop.straatnaam">Jo de Kuperstraat</meta:user-defined>
    <meta:user-defined meta:name="OVERHEIDop.woonplaats">Maashees</meta:user-defined>
    <meta:user-defined meta:name="DCTERMS.W3CDTF/DCTERMS.available">2020-01-21</meta:user-defined>
    <meta:user-defined meta:name="DCTERMS.W3CDTF/OVERHEIDop.jaargang">2020</meta:user-defined>
    <meta:user-defined meta:name="OVERHEIDop.publicationIssue">3740</meta:user-defined>
    <meta:user-defined meta:name="OVERHEIDop.StcrtID/DC.identifier">stcrt-2020-3740</meta:user-defined>
    <meta:user-defined meta:name="OVERHEIDop.versieInformatie"/>
  </office:meta>
</office:document-meta>
</file>