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9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organisatie Zorginstituut Nederland 2020</text:h>
      <text:p text:style-name="ifm_p_mt.7.4mm_ifm">De Raad van Bestuur van Zorginstituut Nederland,</text:p>
      <text:p text:style-name="ifm_p_mt.3.7mm_ifm">Gelet op artikel 2, zesde en zevende lid van het Bestuursreglement van Zorginstituut Nederland;</text:p>
      <text:p text:style-name="ifm_p_mt.3.7mm_ifm">Heeft in zijn vergadering van 23 juni 2020 besloten:</text:p>
      <text:h text:style-name="ifm_p_font.bold_mt.5.08mm_page.keep-with-next_ifm" text:outline-level="2">Artikel<text:s/>1<text:s/></text:h>
      <text:p text:style-name="ifm_p_mt.4.23mm_ifm">Dit reglement verstaat onder:</text:p>
      <text:p text:style-name="ifm_p_ifm">–  <text:span text:style-name="ifm_span_font.italic_ifm">afdeling:</text:span> een in de bijlage bij dit reglement vermelde afdeling;</text:p>
      <text:p text:style-name="ifm_p_ifm">–  <text:span text:style-name="ifm_span_font.italic_ifm">afdelingshoofd:</text:span> een als zodanig aangewezen afdelingshoofd van een van de in de bijlage bij dit reglement vermelde afdelingen;</text:p>
      <text:p text:style-name="ifm_p_ifm">–  <text:span text:style-name="ifm_span_font.italic_ifm">bestuurssecretaris:</text:span> de in die functie aangestelde medewerker geeft leiding aan het team Bestuursondersteuning en legt zonder tussenkomst van een afdelingshoofd direct verantwoording af aan de Raad van Bestuur;</text:p>
      <text:p text:style-name="ifm_p_ifm">–  <text:span text:style-name="ifm_span_font.italic_ifm">concerncontroller:</text:span> de in die functie aangestelde medewerker geeft leiding aan het team Concern-control en legt zonder tussenkomst van een afdelingshoofd direct verantwoording af aan de Raad van Bestuur;</text:p>
      <text:p text:style-name="ifm_p_ifm">–  <text:span text:style-name="ifm_span_font.italic_ifm">de voorzitter</text:span> de voorzitter van de Raad van Bestuur van het Zorginstituut Nederland, of diens plaatsvervanger;</text:p>
      <text:p text:style-name="ifm_p_ifm">–  <text:span text:style-name="ifm_span_font.italic_ifm">lid van de Raad van Bestuur</text:span> een lid van de Raad van Bestuur van het Zorginstituut Nederland;</text:p>
      <text:p text:style-name="ifm_p_ifm">–  <text:span text:style-name="ifm_span_font.italic_ifm">programmamanager:</text:span> de medewerker of externe door het Zorginstituut ingehuurde persoon met een eigen budgetverantwoordelijkheid die door het Zorginstituut is aangewezen of aangesteld om leiding te geven aan een programma voor de duur van dat programma;</text:p>
      <text:p text:style-name="ifm_p_ifm">–  <text:span text:style-name="ifm_span_font.italic_ifm">projectleider:</text:span> de medewerker of door het Zorginstituut ingehuurde externe persoon met een eigen budgetverantwoordelijkheid die door het Zorginstituut is aangewezen of aangesteld om leiding te geven aan een project voor de duur van dat project;</text:p>
      <text:p text:style-name="ifm_p_ifm">–  <text:span text:style-name="ifm_span_font.italic_ifm">team:</text:span> een in de bijlage bij dit reglement vermeld team;</text:p>
      <text:p text:style-name="ifm_p_ifm">–  <text:span text:style-name="ifm_span_font.italic_ifm">teammanager:</text:span> een als zodanig aangewezen teammanager van een van de in de bijlage bij dit reglement vermelde teams;</text:p>
      <text:p text:style-name="ifm_p_ifm">–  <text:span text:style-name="ifm_span_font.italic_ifm">werkgebied:</text:span> een in de bijlage bij dit reglement bij een afdeling/team, beschreven werkgebied.</text:p>
      <text:h text:style-name="ifm_p_font.bold_mt.5.08mm_page.keep-with-next_ifm" text:outline-level="2">Artikel<text:s/>2<text:s/></text:h>
      <text:p text:style-name="ifm_p_mt.4.23mm_indent.-7mm_mleft.7mm_ifm">1.<text:tab/>De Raad van Bestuur stuurt gezamenlijk de afdelingshoofden, bestuurssecretaris en concerncontroller aan.</text:p>
      <text:p text:style-name="ifm_p_mt.3.7mm_indent.-7mm_mleft.7mm_ifm">2.<text:tab/>De afdelingshoofden zijn verantwoording verschuldigd aan de Raad van Bestuur.</text:p>
      <text:p text:style-name="ifm_p_mt.3.7mm_indent.-7mm_mleft.7mm_ifm">3.<text:tab/>De bestuurssecretaris en de concerncontroller zijn, zonder tussenkomst van een afdelingshoofd, verantwoording verschuldigd aan de Raad van Bestuur.</text:p>
      <text:p text:style-name="ifm_p_mt.3.7mm_indent.-7mm_mleft.7mm_ifm">4.<text:tab/>Bij afwezigheid vervangen de leden van de Raad van Bestuur elkaar waar zij dat nodig en gewenst achten.</text:p>
      <text:h text:style-name="ifm_p_font.bold_mt.5.08mm_page.keep-with-next_ifm" text:outline-level="2">Artikel<text:s/>3<text:s/></text:h>
      <text:p text:style-name="ifm_p_mt.4.23mm_indent.-7mm_mleft.7mm_ifm">1.<text:tab/>Een afdeling wordt geleid door een afdelingshoofd.</text:p>
      <text:p text:style-name="ifm_p_mt.3.7mm_indent.-7mm_mleft.7mm_ifm">2.<text:tab/>Het afdelingshoofd is verantwoordelijk voor de uitvoering van werkzaamheden en het afhandelen van aangelegenheden die tot het werkgebied van zijn afdeling behoren.</text:p>
      <text:p text:style-name="ifm_p_mt.3.7mm_indent.-7mm_mleft.7mm_ifm">3.<text:tab/>Het in lid 2 bepaalde laat onverlet de bevoegdheid van (een lid van) de Raad van Bestuur om de behandeling van bepaalde aangelegenheden aan zich voor te behouden.</text:p>
      <text:p text:style-name="ifm_p_mt.3.7mm_indent.-7mm_mleft.7mm_ifm">4.<text:tab/>Binnen afdelingen zijn teammanagers werkzaam onder de verantwoordelijkheid van het afdelingshoofd. Teammanagers sturen een team binnen de afdeling aan.</text:p>
      <text:p text:style-name="ifm_p_mt.3.7mm_indent.-7mm_mleft.7mm_ifm">5.<text:tab/>Het team bestuursondersteuning wordt aangestuurd door de bestuurssecretaris. Het team concern control wordt aangestuurd door de concerncontroller.</text:p>
      <text:h text:style-name="ifm_p_font.bold_mt.5.08mm_page.keep-with-next_ifm" text:outline-level="2">Artikel<text:s/>4<text:s/></text:h>
      <text:p text:style-name="ifm_p_mt.4.23mm_indent.-7mm_mleft.7mm_ifm">1.<text:tab/>Aan dit Reglement organisatie Zorginstituut Nederland 2020 is een bijlage verbonden. Deze bijlage maakt een onverbrekelijk onderdeel uit van het Reglement organisatie Zorginstituut Nederland 2020. In deze bijlage zijn de werkgebieden van de afdelingen en teams beschreven.</text:p>
      <text:p text:style-name="ifm_p_mt.3.7mm_indent.-7mm_mleft.7mm_ifm">2.<text:tab/>Bij een wijziging van de inrichting van de organisatie van het Zorginstituut Nederland of een wijziging van werkgebied wordt in beginsel uitsluitend de bijlage aangepast.</text:p>
      <text:h text:style-name="ifm_p_font.bold_mt.5.08mm_page.keep-with-next_ifm" text:outline-level="2">Artikel<text:s/>5<text:s/></text:h>
      <text:p text:style-name="ifm_p_mt.4.23mm_ifm">Het Reglement organisatie Zorginstituut Nederland van 24 mei 2016 wordt ingetrokken.</text:p>
      <text:h text:style-name="ifm_p_font.bold_mt.5.08mm_page.keep-with-next_ifm" text:outline-level="2">Artikel<text:s/>6<text:s/></text:h>
      <text:p text:style-name="ifm_p_mt.4.23mm_ifm">Dit besluit kan worden aangehaald als: Reglement organisatie Zorginstituut Nederland 2020.</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font.italic_mt.3.7mm_ifm">Plv. Voorzitter Raad van Bestuur<text:line-break/>P.<text:s/>Siebers</text:p>
      <text:h text:style-name="ifm_p_font.bold_mt.5.08mm_page.break-before_ifm" text:outline-level="4">TOELICHTING</text:h>
      <text:p text:style-name="ifm_p_mt.4.23mm_ifm">In het reglement organisatie Zorginstituut 2020 is, naast hetgeen al in het Bestuursreglement Zorginstituut Nederland is geregeld, kort de structuur en werkwijze van het Zorginstituut vastgelegd.</text:p>
      <text:p text:style-name="ifm_p_mt.3.7mm_ifm">De Raad van Bestuur van het Zorginstituut is verantwoordelijk voor de totale organisatie van het Zorginstituut. De leden van de Raad van Bestuur bepalen hoe zij onderling de taken verdelen en aan welke afdelingshoofden zij direct leiding geven. Dat laat onverlet dat de leden van de Raad van Bestuur ieder voor zich ook aanspreekpunt zijn voor de afdelingshoofden.</text:p>
      <text:p text:style-name="ifm_p_mt.3.7mm_ifm">De bijlage bij dit Reglement bevat de werkgebieden waarin de taken van alle afdelingen zijn omschreven. Deze omschrijving van de werkgebieden zijn relevant voor een juiste toepassing van het Mandaatbesluit Zorginstituut Nederland 2020. De mandaat- volmacht en machtiging structuur van Zorginstituut Nederland is zowel gebonden aan een functie als het werkgebied. Het Reglement heeft daarmee ook een externe werking.</text:p>
      <text:p text:style-name="ifm_p_mt.3.7mm_ifm">Daarnaast zijn er binnen het Zorginstituut Programma’s actief. Programma’s zijn vanuit hun aard tijdelijk van aard en stoppen op enig moment (bijvoorbeeld door oplevering van het programma resultaat). Daarnaast kent het werken binnen Programma’s een zekere dynamiek, in die zin dat nieuwe Programma’s worden opgestart. Hoewel dit Reglement organisatie Zorginstituut Nederland 2020 geen statisch document is, voert het te ver om bij iedere beëindiging van een Programma of bij iedere de start van een Programma dit document aan te passen. Dat is ook niet nodig omdat de opdracht, en daarmee ook het werkgebied, alsmede de duur van de verschillende Programma’s is vastgelegd in de documentatie waarbij opdracht tot uitvoering van een Programma is vastgelegd.</text:p>
      <text:p text:style-name="ifm_p_mt.3.7mm_ifm">Bij de beschrijving van de verschillende werkgebieden is daarmee expliciet rekening gehouden door op hoofdlijnen te beschrijven wat een afdeling respectievelijk team doet en verdere detaillering (bijvoorbeeld op welke wijze en met welke partijen) achterwege te laten. Deze details horen thuis in interne werk- en procesbeschrijvingen, alsmede het Handboek Zorg.</text:p>
      <text:p text:style-name="ifm_p_font.italic_mt.3.7mm_ifm">Plv. Voorzitter Raad van Bestuur<text:line-break/>P.<text:s/>Siebers</text:p>
      <text:h text:style-name="ifm_p_font.bold_mt.5.08mm_page.break-before_ifm" text:outline-level="4">BIJLAGE<text:s/>BIJ HET REGLEMENT ORGANISATIE ZORGINSTITUUT NEDERLAND 2020</text:h>
      <text:p text:style-name="ifm_p_mt.4.23mm_ifm">Zorginstituut Nederland kent onder de Raad van Bestuur van de volgende afdelingen en teams:</text:p>
      <text:p text:style-name="ifm_p_indent.-5mm_mleft.5mm_ifm">•<text:tab/>Afdeling Zorg I;</text:p>
      <text:p text:style-name="ifm_p_indent.-5mm_mleft.5mm_ifm">•<text:tab/>Afdeling Zorg II;</text:p>
      <text:p text:style-name="ifm_p_indent.-5mm_mleft.5mm_ifm">•<text:tab/>Afdeling Ontwikkeling, Wetenschap &amp; Internationale Zaken;</text:p>
      <text:p text:style-name="ifm_p_indent.-5mm_mleft.5mm_ifm">•<text:tab/>Afdeling Fondsen;</text:p>
      <text:p text:style-name="ifm_p_indent.-5mm_mleft.5mm_ifm">•<text:tab/>Afdeling Informatiemanagement;</text:p>
      <text:p text:style-name="ifm_p_indent.-5mm_mleft.5mm_ifm">•<text:tab/>Afdeling Bedrijfsdiensten;</text:p>
      <text:p text:style-name="ifm_p_indent.-5mm_mleft.5mm_ifm">•<text:tab/>Team Bestuursondersteuning;</text:p>
      <text:p text:style-name="ifm_p_indent.-5mm_mleft.5mm_ifm">•<text:tab/>Team Concern-control.</text:p>
      <text:h text:style-name="ifm_p_font.bold_mt.5.08mm_page.keep-with-next_ifm" text:outline-level="5">Het werkgebied van de Afdeling Zorg I</text:h>
      <text:p text:style-name="ifm_p_mt.4.23mm_ifm">De afdeling draagt zorg voor het stimuleren en ondersteunen van de partijen in de zorg bij de totstandkoming van kwaliteitsstandaarden en meetinstrumenten. Het ondersteunen van de partijen in de zorg bij de implementatie van deze professionele standaarden, best practices en innovatie. Het inzichtelijk maken van de kwaliteit van de verleende zorg door het verzamelen en beschikbaar maken van gegevens over kwaliteit van zorg ten behoeve van keuze- en toezichtinformatie in de zorg. Het bevorderen van gepast gebruik. Het adviseren van de minister van VWS over de samenstelling van het basispakket en verduidelijken van wat wel en niet tot het verzekerde pakket behoort. De voor de afdeling relevante processen en dwarsverbanden zijn beschreven in het Handboek Zorg.</text:p>
      <text:p text:style-name="ifm_p_mt.3.7mm_ifm">De afdeling kent teams die zich ieder richten op een specifiek zorggebied. De afdeling kent de volgende teams:</text:p>
      <text:p text:style-name="ifm_p_mt.3.7mm_ifm"><text:span text:style-name="ifm_span_font.bold_ifm">a. Team Oncologie</text:span></text:p>
      <text:p text:style-name="ifm_p_ifm">Dit team heeft het zorggebied oncologische aandoeningen.</text:p>
      <text:p text:style-name="ifm_p_mt.3.7mm_ifm"><text:span text:style-name="ifm_span_font.bold_ifm">b. Team Endocrien, Spijsvertering en Stofwisseling</text:span></text:p>
      <text:p text:style-name="ifm_p_ifm">Team Endocrien, spijsvertering en stofwisseling heeft de volgende zorggebieden: Interne ziekten, inclusief nefrologie, endocrinologie, Maag, darm en lever en Urogenitale stelsel.</text:p>
      <text:p text:style-name="ifm_p_mt.3.7mm_ifm"><text:span text:style-name="ifm_span_font.bold_ifm">c. Team Bewegingsapparaat en Neurologie</text:span></text:p>
      <text:p text:style-name="ifm_p_ifm">Team Bewegingsapparaat en Neurologie heeft de zorgvraaggebieden: Bewegingsapparaat, Neurologie, Traumazorg / IC.</text:p>
      <text:p text:style-name="ifm_p_mt.3.7mm_ifm"><text:span text:style-name="ifm_span_font.bold_ifm">d. Team Geboortezorg en Gynaecologie</text:span></text:p>
      <text:p text:style-name="ifm_p_ifm">Team Geboortezorg en Gynaecologie heeft de volgende zorgvraaggebieden: Gynaecologie, Verloskunde, Geboortezorg, Kraamzorg, Huid en Subcutis, Mondzorg.</text:p>
      <text:h text:style-name="ifm_p_font.bold_mt.5.08mm_page.keep-with-next_ifm" text:outline-level="5">Het werkgebied van de Afdeling Zorg II</text:h>
      <text:p text:style-name="ifm_p_mt.4.23mm_ifm">Het werkgebied van de Afdeling Zorginhoudelijke advisering II is gelijk aan het werkgebied van de Afdeling Zorginhoudelijke advisering I.</text:p>
      <text:p text:style-name="ifm_p_mt.3.7mm_ifm">De voor de afdeling relevante processen en dwarsverbanden zijn beschreven in het Handboek Zorg.</text:p>
      <text:p text:style-name="ifm_p_mt.3.7mm_ifm">De afdeling kent teams die zich ieder richten op een specifiek zorggebied. De afdeling kent de volgende teams:</text:p>
      <text:p text:style-name="ifm_p_mt.3.7mm_ifm"><text:span text:style-name="ifm_span_font.bold_ifm">a. Team Hart, Vaat, Long</text:span></text:p>
      <text:p text:style-name="ifm_p_ifm">Het team Hart, Vaat, Long heeft als zorggebied hart- en vaatziekten en longaandoeningen.</text:p>
      <text:p text:style-name="ifm_p_mt.3.7mm_ifm"><text:span text:style-name="ifm_span_font.bold_ifm">b. Team Ouderenzorg</text:span></text:p>
      <text:p text:style-name="ifm_p_ifm">Team Ouderenzorg heeft als zorggebied Ouderenzorg én Multimorbiditeit / integrale zorg, zowel voor Wlz en Zvw. Aanspraken Zvw: Huisartsenzorg, Extramurale behandeling, Eerstelijns verblijf, Verpleging in de wijk, Intensieve kindzorg, Vervoer.</text:p>
      <text:p text:style-name="ifm_p_mt.3.7mm_ifm"><text:span text:style-name="ifm_span_font.bold_ifm">c. Team Geestelijke Gezondheidszorg</text:span></text:p>
      <text:p text:style-name="ifm_p_ifm">Het team Geestelijke Gezondheidszorg heeft als zorggebied het bevorderen van zorg voor mensen met een psychische aandoening.</text:p>
      <text:p text:style-name="ifm_p_mt.3.7mm_ifm"><text:span text:style-name="ifm_span_font.bold_ifm">d. Team Gehandicaptenzorg, oog en oor</text:span></text:p>
      <text:p text:style-name="ifm_p_ifm">Het team gehandicaptenzorg, oog en oor heeft als zorggebied het bevorderen van zorg voor mensen met een lichamelijke, verstandelijke of zintuiglijke beperking en voor mensen met aandoeningen aan het oog, oor.</text:p>
      <text:p text:style-name="ifm_p_mt.3.7mm_ifm"><text:span text:style-name="ifm_span_font.bold_ifm">e. Team Infectieziekten, Bloed en Immunologie</text:span></text:p>
      <text:p text:style-name="ifm_p_ifm">Team Infectieziekten, bloed en immunologie (IBI) heeft de volgende zorggebieden: Interne ziekten, inclusief Infectieziekten, bloed en immunologie. Bij team IBI is verder de taak adviseren wet BIG ondergebracht.</text:p>
      <text:h text:style-name="ifm_p_font.bold_mt.5.08mm_page.keep-with-next_ifm" text:outline-level="5">Afdeling Ontwikkeling, Wetenschap &amp; Internationale Zaken</text:h>
      <text:p text:style-name="ifm_p_mt.4.23mm_ifm">De afdeling Ontwikkeling, Wetenschap &amp; Internationale Zaken (OW&amp;IZ) faciliteert continue verbetering en wetenschappelijke verankering van onze werkwijzen. De werkzaamheden van de afdeling vinden plaats in samenwerking en met inbreng en personele uitwisseling vanuit de primaire afdelingen en zijn geclusterd in twee teams:</text:p>
      <text:p text:style-name="ifm_p_mt.3.7mm_ifm"><text:span text:style-name="ifm_span_font.bold_ifm">a. OWIZ I</text:span></text:p>
      <text:p text:style-name="ifm_p_ifm">Het team OWIZ I faciliteert continue verbetering en wetenschappelijke verankering van de werkwijzen van het Zorginstituut.</text:p>
      <text:p text:style-name="ifm_p_mt.3.7mm_ifm"><text:span text:style-name="ifm_span_font.bold_ifm">b. OWIZ II</text:span></text:p>
      <text:p text:style-name="ifm_p_ifm">het team OWIZ II is gericht op internationale thema’s rond toegankelijkheid, betaalbaarheid en kwaliteit van zorg.</text:p>
      <text:h text:style-name="ifm_p_font.bold_mt.5.08mm_page.keep-with-next_ifm" text:outline-level="5">Afdeling Fondsen</text:h>
      <text:p text:style-name="ifm_p_mt.4.23mm_ifm">De afdeling Fondsen is belast met de uitvoering van de wettelijke taken van het Zorginstituut op het gebied van de financiële geldstromen in de fondsen zoals nu vastgelegd in de Zvw, Wlz, WMG, en Wfsv. Dit betreft de taken risicoverevening, fondsbeheer, beheerskosten Wlz en subsidies. De afdeling is verantwoordelijk voor de financiële en financiële informatieproducten van het Zorginstituut die hiermee samenhangen.</text:p>
      <text:p text:style-name="ifm_p_mt.3.7mm_ifm">De afdeling bestaat uit twee teams:</text:p>
      <text:p text:style-name="ifm_p_mt.3.7mm_ifm"><text:span text:style-name="ifm_span_font.bold_ifm">a. Team Fondsbeheer &amp; Analyse Zorgkostenontwikkeling</text:span></text:p>
      <text:p text:style-name="ifm_p_ifm">Dit team verricht adviserende en uitvoerende werkzaamheden van in belangrijke mate financieel-economische aard. Hierbij gelden de volgende aandachtsgebieden:</text:p>
      <text:p text:style-name="ifm_p_indent.-7mm_mleft.7mm_ifm">1.<text:tab/>Informatievoorziening: Het team voorziet VWS en belanghebbenden van kwantitatieve informatie en analyses over de baten, lasten en financiering van de Zorgverzekeringswet en de Wet langdurige zorg.</text:p>
      <text:p text:style-name="ifm_p_indent.-7mm_mleft.7mm_ifm">2.<text:tab/>Verantwoording Fondsen: Het team is verantwoordelijk voor het beheer van de financiële fondsen verbonden aan de Zorgverzekeringswet en de Wet langdurige zorg.</text:p>
      <text:p text:style-name="ifm_p_indent.-7mm_mleft.7mm_ifm">3.<text:tab/>Bevorderen doelmatige uitvoering: Het team ondersteunt de rechtmatige en doelmatige uitvoering van de Wet langdurige zorg en vaardigt daartoe zo nodig uitvoeringsvoorschriften uit.</text:p>
      <text:p text:style-name="ifm_p_mt.3.7mm_ifm"><text:span text:style-name="ifm_span_font.bold_ifm">b. Team Risicoverevening, Beheerskosten en Subsidies</text:span></text:p>
      <text:p text:style-name="ifm_p_ifm">Binnen de relevante wet- en regelgeving alsmede door het Zorginstituut opgestelde beleidsregels stelt het team beschikkingen op, worden kasstromen bepaald en wordt opdracht verstrekt tot financiële transacties.</text:p>
      <text:h text:style-name="ifm_p_font.bold_mt.5.08mm_page.keep-with-next_ifm" text:outline-level="5">Afdeling Informatiemanagement</text:h>
      <text:p text:style-name="ifm_p_mt.4.23mm_ifm">Informatiemanagement is net als zorginhoudelijk advies en fondsenbeheer een kerntaak van Zorginstituut Nederland. Deze afdeling kent de volgende teams:</text:p>
      <text:p text:style-name="ifm_p_mt.3.7mm_ifm"><text:span text:style-name="ifm_span_font.bold_ifm">a. Team Businessapplicaties, Informatiebeleid en Architectuur (BIA)</text:span></text:p>
      <text:p text:style-name="ifm_p_ifm">Het team BIA fungeert als interne IT-dienstverlener voor het Zorginstituut. Het team schept daarmee de voorwaarden de organisatie optimaal te ondersteunen met de inzet van IT en levert daarmee een bijdrage aan het realiseren van de doelen die het Zorginstituut heeft.</text:p>
      <text:p text:style-name="ifm_p_mt.3.7mm_ifm"><text:span text:style-name="ifm_span_font.bold_ifm">b. Team Databeheer</text:span></text:p>
      <text:p text:style-name="ifm_p_ifm">Het verzamelen van gegevens en het bewerken en aanbieden daarvan is onlosmakelijk verbonden met de uitvoering van de wettelijke taken van het Zorginstituut. Het werkgebied van het team Databeheer omvat het bewerken van data en het ontsluiten daarvan, door verschillende informatieproducten te ontwikkelen en door websites up-to-date te houden. Daarnaast voorziet het team Databeheer de organisatie van gegevensbestanden die nodig zijn voor de uitvoering van de taken van het Zorginstituut en draagt zorg voor de ondersteuning daarbij. Het koppelen van datasets ten behoeve van analyse van gegevensbestanden behoort tot het werkgebied van het team Databeheer.</text:p>
      <text:p text:style-name="ifm_p_mt.3.7mm_ifm"><text:span text:style-name="ifm_span_font.bold_ifm">c. Team Informatiestandaarden</text:span></text:p>
      <text:p text:style-name="ifm_p_ifm">Het werkgebied van het team Informatiestandaarden omvat het beheer van de i-standaarden iWLZ, IWMO en iJW.</text:p>
      <text:p text:style-name="ifm_p_mt.3.7mm_ifm"><text:span text:style-name="ifm_span_font.bold_ifm">d. Team Programma’s en Projecten IM</text:span></text:p>
      <text:p text:style-name="ifm_p_ifm">Binnen het werkgebied van het team PPIM zijn de IT-werkzaamheden belegd die betrekking hebben op de ontwikkeling en innovatie op het gebied van informatievoorziening in de zorg. Daarnaast ondersteunt het team programma’s en projecten, waaronder het actieprogramma iWLZ, PHT &amp; fair data, blockchain en IZO.</text:p>
      <text:p text:style-name="ifm_p_mt.3.7mm_ifm"><text:span text:style-name="ifm_span_font.bold_ifm">e. Team CIO-office</text:span></text:p>
      <text:p text:style-name="ifm_p_ifm">Het team CIO-office is verantwoordelijk voor het opstellen van het informatiebeleidsplan, de uitwerking van een enterprise-architectuur en het effectief applicatie-, en project portfolio- management. Ook toetsing en oordeelsvorming voor de i-projecten binnen de eigen organisatie is onderdeel van de verantwoordelijkheid van het CIO-office.</text:p>
      <text:h text:style-name="ifm_p_font.bold_mt.5.08mm_page.keep-with-next_ifm" text:outline-level="5">Afdeling Bedrijfsdiensten</text:h>
      <text:p text:style-name="ifm_p_mt.4.23mm_ifm">De afdeling levert ondersteunende diensten ten behoeve van de hele organisatie. Het gaat om communicatie, juridische ondersteuning, personeelszaken, organisatieontwikkeling, financiën, inkoop, facilitaire zaken en ICT-ondersteuning. De afdeling bewaakt, toetst en stelt algemene kaders op die voor de hele organisatie gelden: zoals financiële, juridische, personele, inkoop- en beveiligingskaders. Verder levert de afdeling onder meer communicatieadviezen, personeelsadviezen en juridische adviezen en facilitaire dienstverlening.</text:p>
      <text:p text:style-name="ifm_p_mt.3.7mm_ifm"><text:span text:style-name="ifm_span_font.bold_ifm">a. Team Personeel &amp; Organisatie</text:span></text:p>
      <text:p text:style-name="ifm_p_ifm">Het team P&amp;O adviseert, faciliteert en ondersteunt bestuur, leidinggevenden en projecten op Personeel &amp; Organisatie-gebied en is tevens aanspreekpunt voor medewerkers. Ze is verantwoordelijk voor de uitvoering van organisatie brede activiteiten op Leren en Ontwikkelen (L&amp;O).</text:p>
      <text:p text:style-name="ifm_p_mt.3.7mm_ifm"><text:span text:style-name="ifm_span_font.bold_ifm">b. Team Communicatie</text:span></text:p>
      <text:p text:style-name="ifm_p_ifm">Het team Communicatie adviseert bestuur, leidinggevenden en projecten over communicatie en woordvoering. Het team is verantwoordelijk voor de interne en externe communicatie en het imago van het Zorginstituut. Hiertoe worden communicatieplannen opgesteld en uitgevoerd. Tevens is het team verantwoordelijk voor de uitvoering van organisatie brede activiteiten en content op het gebied van evenementen, drukwerk, redactie en websites.</text:p>
      <text:p text:style-name="ifm_p_mt.3.7mm_ifm"><text:span text:style-name="ifm_span_font.bold_ifm">c. Team Juridische Zaken</text:span></text:p>
      <text:p text:style-name="ifm_p_ifm">Het team JZ adviseert bestuur, leidinggevenden, medewerkers en programma’s/projecten over juridische zaken en inkoop. JZ vertegenwoordigt het Zorginstituut in juridische procedures. Verder behandelt het team voor de gehele organisatie de WOB-verzoeken en bezwaarschriften, en coördineert JZ de afhandeling van klachten die bij het Zorginstituut zijn ingediend. Het team JZ beheert het Normenkader en ziet toe op de naleving daarvan.</text:p>
      <text:p text:style-name="ifm_p_mt.3.7mm_ifm"><text:span text:style-name="ifm_span_font.bold_ifm">d. Team Financiën</text:span></text:p>
      <text:p text:style-name="ifm_p_ifm">Het team Financiën zorgt voor de financieel-administratieve basishuishouding en adviseert de leidinggevenden en projecten op financieel administratief gebied. De adviseurs ondersteunen en adviseren de afdelingshoofden bij het sturen en verantwoorden van de afdeling, bijvoorbeeld door het uitvoeren van analyses bij de periodieke rapportage. Hierbij legt de adviseur het verband tussen inhoud, financiën en personele bezetting. Er is een belangrijke samenwerkingsrelatie met het team CC en de afdeling Fondsen.</text:p>
      <text:p text:style-name="ifm_p_mt.3.7mm_ifm"><text:span text:style-name="ifm_span_font.bold_ifm">e. Team Servicecentrum</text:span></text:p>
      <text:p text:style-name="ifm_p_ifm">Het team Servicecentrum ondersteunt leidinggevenden, projecten en medewerkers op het gebied van facilitaire zaken, basis ICT dienstverlening en werkplekautomatisering, informatiebeheer, contractmanagement en projectmatig werken en procesmanagement. Tevens is de frontoffice verantwoordelijk voor de eerstelijns contacten met burgers voor de totale organisatie en specifiek voor de afdelingen Zorg en IM.</text:p>
      <text:h text:style-name="ifm_p_font.bold_mt.5.08mm_page.keep-with-next_ifm" text:outline-level="5">Teams Bestuursondersteuning en Concern control</text:h>
      <text:p text:style-name="ifm_p_mt.4.23mm_ifm">De teams Bestuursondersteuning en Concern-control ressorteren rechtstreeks onder de Raad van Bestuur.</text:p>
      <text:h text:style-name="ifm_p_font.bold_mt.5.08mm_page.keep-with-next_ifm" text:outline-level="5">Team Bestuursondersteuning</text:h>
      <text:p text:style-name="ifm_p_mt.4.23mm_ifm">Bestuursondersteuning verzorgt de inhoudelijke, organisatorische en secretariële ondersteuning van de Raad van Bestuur.Het team zorgt dat besturing en besluitvorming volgens de (wettelijke) regels en gemaakte afspraken verlopen en ondersteunt de bestuurlijke contacten met stakeholders. Het team adviseert en betrekt hierbij afdelingshoofden, teammanagers en medewerkers.</text:p>
      <text:h text:style-name="ifm_p_font.bold_mt.5.08mm_page.keep-with-next_ifm" text:outline-level="5">Team Concern-control</text:h>
      <text:p text:style-name="ifm_p_mt.4.23mm_ifm">Concern-control bewaakt en adviseert over de doeltreffendheid, doelmatigheid en rechtmatigheid van financiële en inhoudelijke doelstellingen en resultaten van het Zorginstituut. Het team is verantwoordelijk voor de uitvoering van de planning &amp; control cyclus, waaronder opstellen van jaarplan en begroting en de (financiële) verantwoording aan het ministerie van VWS. Tevens levert het team managementinformatie, coördineert risicomanagement en voert interne controle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396</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396</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organisatie Zorginstituut Nederland 2020</dc:title>
    <meta:user-defined meta:name="OVERHEID.ZelfstandigBestuursorgaan/DC.creator">Zorginstituut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39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lement organisatie Zorginstituut Nederland 2020</meta:user-defined>
    <meta:user-defined meta:name="DCTERMS.W3CDTF/DCTERMS.available">2020-07-13</meta:user-defined>
  </office:meta>
</office:document-meta>
</file>