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-Betuwe - ontwerpbesluit omgevingsvergunning - verplaatsen en uitbreiden van de bestaande hooimijt - Keizerstraat 74,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zij het voornemen hebben om een vergunning te verlenen voor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verplaatsen en uitbreiden van de bestaande hooimijt op het adres Keizerstraat 74 in IJzendoorn. </text:span>
              </text:p>
              </text:list-item>
            </text:list>
            <text:p text:style-name="common-al">Het besluit ziet op de volgende activiteiten:</text:p>
            <text:list text:style-name="id1-3-2-1-1-4">
              <text:list-item text:style-override="id1-3-2-1-1-4-1">
                <text:number>•</text:number>
                <text:p text:style-name="al">Bouwen - Art. 2.1 lid 1a Wabo</text:p>
              </text:list-item>
              <text:list-item text:style-override="id1-3-2-1-1-4-2">
                <text:number>•</text:number>
                <text:p text:style-name="al">Handelen in strijd met regels RO - Art. 2.1 lid 1c Wabo</text:p>
              </text:list-item>
            </text:list>
            <text:p text:style-name="common-al">
            <text:span text:style-name="nadrukvet">Inzage:</text:span>
          </text:p>
            <text:p text:style-name="common-al">Van 9 juli 2020 t/m 19 augustus 2020 ligt het ontwerpbesluit voor een ieder ter inzage op afspraak, te maken via Omgevingsdienst Rivierenland, tel. 0344 – 57 93 14</text:p>
            <text:p text:style-name="common-al">
            <text:span text:style-name="nadrukvet">Zienswijzen</text:span>
          </text:p>
            <text:p text:style-name="common-al">U kunt tijdens de inzagetermijn als belanghebbende schriftelijke of mondelinge zienswijzen over dit ontwerpbesluit indienen.</text:p>
            <text:p text:style-name="common-al">Schriftelijk: College van burgemeester en wethouders van Neder-Betuwe, Postbus 20, 4043 ZG Opheusden.</text:p>
            <text:p text:style-name="common-al">Mondeling: op afspraak via Omgevingsdienst Rivierenland, tel. 0344 – 579 314 Van de mondelinge zienswijze wordt een verslag gemaakt.</text:p>
            <text:p text:style-name="common-al">Te zijner tijd beroep indienen bij de rechtbank over de definitieve beslissing is alleen mogelijk door belanghebbenden die tevoren een zienswijze hebben ingediend.</text:p>
            <text:p text:style-name="common-al">Opheusden, 9 juli 2020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3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5503 435535</meta:user-defined>
    <meta:user-defined meta:name="DC.title">Gemeente Neder-Betuwe - ontwerpbesluit omgevingsvergunning - verplaatsen en uitbreiden van de bestaande hooimijt - Keizerstraat 74, IJzendoorn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37374</meta:user-defined>
    <meta:user-defined meta:name="OVERHEIDop.StcrtID/DC.identifier">stcrt-2020-37374</meta:user-defined>
    <meta:user-defined meta:name="OVERHEIDop.versieInformatie"/>
  </office:meta>
</office:document-meta>
</file>