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3 januari 2020, nr. WJZ/19298138, met betrekking tot het tarief jonge landbouwers GLB 2018 en 2019</text:h>
      <text:p text:style-name="ifm_p_mt.3.7mm_ifm">De Minister van Landbouw, Natuur en Voedselkwaliteit,</text:p>
      <text:p text:style-name="ifm_p_mt.3.7mm_ifm">Gelet op artikel 51, der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 EU 2013, L 347);</text:p>
      <text:p text:style-name="ifm_p_mt.3.7mm_ifm">Gelet op artikel 2.21, eerste lid, van de Uitvoeringsregeling rechtstreekse betalingen GLB;</text:p>
      <text:p text:style-name="ifm_p_mt.3.7mm_indent.0mm_ifm">Besluit:</text:p>
      <text:h text:style-name="ifm_p_font.bold_mt.5.08mm_page.keep-with-next_ifm" text:outline-level="2">Artikel<text:s/>1<text:s/>Tarief betaling jonge landbouwers</text:h>
      <text:p text:style-name="ifm_p_mt.4.23mm_ifm">Het bedrag van de betaling, bedoeld in artikel 2.21, eerste lid, van de Uitvoeringsregeling rechtstreekse betalingen GLB bedraagt voor 2018 en 2019 € 99,351 per hectare.</text:p>
      <text:h text:style-name="ifm_p_font.bold_mt.5.08mm_page.keep-with-next_ifm" text:outline-level="2">Artikel<text:s/>2<text:s/>Plafondkorting betaling jonge landbouwers</text:h>
      <text:p text:style-name="ifm_p_mt.4.23mm_ifm">Voor de betaling voor jonge landbouwers is een plafond van toepassing, als bedoeld in artikel 51, derde lid, van Verordening (EU) nr. 1307/2013. Om dit plafond te respecteren wordt op het bedrag dat is vastgesteld in artikel 1 een lineaire korting vastgesteld:</text:p>
      <text:p text:style-name="ifm_p_indent.-5mm_mleft.5mm_ifm">–<text:tab/>van 61,382% in 2018</text:p>
      <text:p text:style-name="ifm_p_indent.-5mm_mleft.5mm_ifm">–<text:tab/>van 68,012% in 2019.</text:p>
      <text:p text:style-name="ifm_p_mt.3.7mm_ifm">Dit besluit zal met de toelichting in de Staatscourant worden geplaatst.</text:p>
      <text:p text:style-name="ifm_p_font.italic_mt.3.7mm_ifm">
                  ’s-Gravenhage,
                   13 januari 2020
               </text:p>
      <text:p text:style-name="ifm_p_font.italic_mt.3.7mm_ifm">De Minister van Landbouw, Natuur en Voedselkwaliteit,<text:line-break/>C.J.<text:s/>Schouten</text:p>
      <text:h text:style-name="ifm_p_font.bold_mt.5.08mm_page.break-before_ifm" text:outline-level="3">TOELICHTING</text:h>
      <text:p text:style-name="ifm_p_mt.4.23mm_ifm">Voor de betaling van de aanvragen extra betalingen jonge landbouwers worden voor de jaren 2018 en 2019 verschillende parameters vastgesteld. Hieronder zal per onderdeel de desbetreffende parameter worden toegelicht.</text:p>
      <text:h text:style-name="ifm_p_font.bold_mt.5.08mm_page.keep-with-next_ifm" text:outline-level="4">Tarief betaling voor jonge landbouwers</text:h>
      <text:p text:style-name="ifm_p_mt.4.23mm_ifm">Jonge landbouwers kunnen in aanmerking komen voor een extra betaling voor maximaal 90 hectare. Het bedrag per hectare is gerelateerd aan de nationaal gemiddelde betaling per hectare.</text:p>
      <text:h text:style-name="ifm_p_font.bold_mt.5.08mm_page.keep-with-next_ifm" text:outline-level="4">Plafondkorting betaling voor jonge landbouwers</text:h>
      <text:p text:style-name="ifm_p_mt.4.23mm_ifm">Voor de betaling voor de jonge landbouwers geldt dat het budget maximaal 2% van het budget voor rechtstreekse betalingen bedraagt. Wanneer er een overschrijding van het budget plaatsvindt, dienen alle betalingen die in het kader van deze regeling plaatsvinden, te worden gekort met een plafondkorting overeenkomstig artikel 51, derde lid, van Verordening (EU) nr. 1307/2013. Door de hoeveelheid toegekende bezwaren is het budget voor 2018 overschreden en is de lineaire plafondkorting opnieuw bereken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37</text:span><text:tab/>1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37</text:span><text:tab/>1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3 januari 2020, nr. WJZ/19298138, met betrekking tot het tarief jonge landbouwers GLB 2018 en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Minister van Landbouw, Natuur en Voedselkwaliteit van 13 januari 2020, nr. WJZ/19298138, met betrekking tot het tarief jonge landbouwers GLB 2018 en 2019</meta:user-defined>
    <meta:user-defined meta:name="DCTERMS.alternative"/>
    <meta:user-defined meta:name="DCTERMS.W3CDTF/OVERHEIDop.datumOndertekening">2020-01-13</meta:user-defined>
    <meta:user-defined meta:name="DCTERMS.W3CDTF/DCTERMS.available">2020-01-16</meta:user-defined>
    <meta:user-defined meta:name="OVERHEIDop.Ruimtelijkplan/OVERHEIDop.bekendmakingBetreffendePlan"/>
  </office:meta>
</office:document-meta>
</file>