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projectafwijkingsbesluit) Oude Trambrug 1 te Euver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artikel 3.10 van het Wet algemene bepalingen omgevingsrecht (Wabo) en artikel 3:12 van de Algemene wet bestuursrecht (Awb) bekend, dat zij voornemens is met toepassing van artikel 2.12, eerste lid onder a sub 3 van de Wabo, medewerking te verlenen aan een afwijking van het bestemmingsplan ‘Buitengebied Gulpen-Wittem’ ten behoeve van het realiseren van het woonhuis, gelegen aan de Oude Trambrug 1 te Euverm, kadastraal bekend gemeente Gulpen, sectie B, nummers 6838 en 6840.</text:p>
            <text:p text:style-name="common-al">
            <text:span text:style-name="nadrukvet"/>
          </text:p>
            <text:p text:style-name="common-al">
            <text:span text:style-name="nadrukvet">Ter inzage </text:span>
          </text:p>
            <text:p text:style-name="common-al">Het ontwerpbesluit projectafwijkingsbesluit ‘Oude Trambrug 1 te Euverem en de daarop betrekking hebbende stukken liggen <text:span text:style-name="nadrukvet">vanaf 11 juli 2020 tot en met 22 augustus 2020 </text:span>voor iedereen <text:span text:style-name="nadrukvet">ter inzage</text:span>. Inzien kan via: </text:p>
            <text:p text:style-name="common-al"/>
            <text:list text:style-name="id1-3-2-1-1-6">
              <text:list-item text:style-override="id1-3-2-1-1-6-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
            <text:list text:style-name="id1-3-2-1-1-7">
              <text:list-item text:style-override="id1-3-2-1-1-7-1">
                <text:number>2.</text:number>
                <text:p text:style-name="al">De gemeentelijke website: www.gulpen-wittem.nl (onderwerpen / bouwen en verbouwen / Omgevingsvergunningen met projectafwijkingsbesluit).</text:p>
                <text:p text:style-name="al"/>
              </text:list-item>
              <text:list-item text:style-override="id1-3-2-1-1-7-2">
                <text:number>3.</text:number>
                <text:p text:style-name="al">
                <text:a xlink:href="http://www.ruimtelijkeplannen.nl/" xlink:type="simple">www.ruimtelijkeplannen.nl</text:a> </text:p>
                <text:p text:style-name="al">(http://www.ruimtelijkeplannen.nl/?planidn=NL.IMRO.1729.OVoudetrambrug1-ON01)</text:p>
              </text:list-item>
            </text:list>
            <text:p text:style-name="common-al">
            <text:span text:style-name="nadrukvet"/>
          </text:p>
            <text:p text:style-name="common-al">
            <text:span text:style-name="nadrukvet">Zienswijzen </text:span>
          </text:p>
            <text:p text:style-name="common-al">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6270 AB Gulpen.</text:p>
            <text:p text:style-name="common-al">Degenen die een mondelinge reactie willen geven kunnen dat doen na het maken van een afspraak. Dat kunt u doen door contact op te nemen met afdeling Publieksdiensten via tel. 14043.</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5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35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35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Het realiseren van het woonhuis gelegen aan de Oude Trambrug 1 te Euverm kadastraal bekend gemeente Gulpen sectie B nummers 6838 en 6840</meta:user-defined>
    <meta:user-defined meta:name="OVERHEIDop.Vergunningen/DC.type">omgevingsvergunningen</meta:user-defined>
    <dc:language>nl</dc:language>
    <meta:user-defined meta:name="OVERHEID.EPSG28992/DC.spatial">189287.36 312881.719</meta:user-defined>
    <meta:user-defined meta:name="DC.title">Ontwerpbesluit omgevingsvergunning (projectafwijkingsbesluit) Oude Trambrug 1 te Euverem</meta:user-defined>
    <meta:user-defined meta:name="OVERHEID.PostcodeHuisnummer/OVERHEIDop.postcodeHuisnummer">6271PG 3</meta:user-defined>
    <meta:user-defined meta:name="OVERHEIDop.straatnaam">Oude Trambrug</meta:user-defined>
    <meta:user-defined meta:name="OVERHEIDop.woonplaats">Gulpen</meta:user-defined>
    <meta:user-defined meta:name="DCTERMS.W3CDTF/DCTERMS.available">2020-07-10</meta:user-defined>
    <meta:user-defined meta:name="DCTERMS.W3CDTF/OVERHEIDop.jaargang">2020</meta:user-defined>
    <meta:user-defined meta:name="OVERHEIDop.publicationIssue">37351</meta:user-defined>
    <meta:user-defined meta:name="OVERHEIDop.StcrtID/DC.identifier">stcrt-2020-37351</meta:user-defined>
    <meta:user-defined meta:name="OVERHEIDop.versieInformatie"/>
  </office:meta>
</office:document-meta>
</file>