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art terinzagelegg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geningen maken bekend dat het ontwerp van het</text:p>
            <text:p text:style-name="common-al">bestemmingsplan “Olympiaplein 1, 1e herziening” ter inzage ligt ter voldoening aan artikel 3.8 van de Wet ruimtelijke ordening.</text:p>
            <text:p text:style-name="common-al"/>
            <text:p text:style-name="common-al">
            <text:span text:style-name="nadrukvet">Inhoud en begrenzing bestemmingsplan</text:span>
          </text:p>
            <text:p text:style-name="common-al">Op 23 oktober 2017 is het bestemmingsplan ‘Olympiaplein 1’ vastgesteld door de gemeenteraad. De huidige bestemming ‘Gemengd’ in dit bestemmingsplan is te ruim geformuleerd. De bestemming maakt o.a. woon-zorgappartementen mogelijk, terwijl deze echter niet gewenst zijn op deze locatie in de stad. Deze functie wordt met deze herziening van het bestemmingsplan dan ook specifiek als strijdig gebruik aangemerkt.</text:p>
            <text:p text:style-name="common-al"/>
            <text:p text:style-name="common-al">
            <text:span text:style-name="nadrukvet">Ter inzage</text:span>
          </text:p>
            <text:p text:style-name="common-al">Het ontwerpbestemmingsplan ligt met ingang van donderdag 16 juli 2020 gedurende zes weken (tot</text:p>
            <text:p text:style-name="common-al">en met woensdag 26 augustus 2020) ter inzage. In verband met het coronavirus is het gemeentehuis beperkt geopend.</text:p>
            <text:p text:style-name="common-al">U kunt alleen op afspraak terecht. Kunt of wilt u niet naar het gemeentehuis komen, neem dan contact</text:p>
            <text:p text:style-name="common-al">op met mevrouw Ilse Broekmans via het telefoonnummer 06 – 24 829 363. Samen zoeken we dan naar een gepaste oplossing.</text:p>
            <text:p text:style-name="common-al"/>
            <text:p text:style-name="common-al">
            <text:span text:style-name="nadrukvet">Website</text:span>
          </text:p>
            <text:p text:style-name="common-al">Het ontwerpbestemmingsplan met de daarbij behorende bijlagen is tevens in elektronische vorm te</text:p>
            <text:p text:style-name="common-al">raadplegen en te verkrijgen via de website www.ruimtelijkeplannen.nl. Via de knop ‘Plannen zoeken’</text:p>
            <text:p text:style-name="common-al">kunt u op de naam en het nummer van het bestemmingsplan zoeken. Het planidentificatienummer</text:p>
            <text:p text:style-name="common-al">voor het ontwerpbestemmingsplan ‘Olympiaplein 1, 1e herziening’ is NL.IMRO.0289.0041Olympiapln1her-ONT1.</text:p>
            <text:p text:style-name="common-al"/>
            <text:p text:style-name="common-al">
            <text:span text:style-name="nadrukvet">Reageren</text:span>
          </text:p>
            <text:p text:style-name="common-al">Tot en met woensdag 26 augustus 2020 kan iedereen zijn of haar zienswijzen ten aanzien van het ontwerpbestemmingsplan naar keuze schriftelijk of mondeling indienen. Uw schriftelijke zienswijze kunt u onder vermelding van ‘Zienswijze bestemmingsplan Olympiaplein 1, 1e herziening’ sturen naar de raad van de gemeente Wageningen, Postbus 1, 6700 AA Wageningen. Voor het mondeling indienen van uw zienswijze kunt u een afspraak maken met mevrouw Ilse Broekmans van het team Beleid en Projecten, telefoonnummer 06 – 24 82 93 63.</text:p>
            <text:p text:style-name="common-al"/>
            <text:p text:style-name="common-al">
            <text:span text:style-name="nadrukvet">Meer informatie</text:span>
          </text:p>
            <text:p text:style-name="common-al">Als u nog vragen heeft over het indienen van zienswijzen of het plan, kunt u contact opnemen met</text:p>
            <text:p text:style-name="common-al">Publiekszaken, telefoonnummer (0317) – 492 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geningen 16 jul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4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3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3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9.0041Olympiapln1her-ONT1</meta:user-defined>
    <meta:user-defined meta:name="OVERHEIDop.Ruimtelijkeplannen/DC.type">bestemmingsplan</meta:user-defined>
    <dc:language>nl</dc:language>
    <meta:user-defined meta:name="OVERHEID.Gemeente/DC.spatial">Wageningen</meta:user-defined>
    <meta:user-defined meta:name="OVERHEID.EPSG28992/DC.spatial">174238.111 442463.828</meta:user-defined>
    <meta:user-defined meta:name="DC.title">Start terinzagelegging</meta:user-defined>
    <meta:user-defined meta:name="OVERHEID.PostcodeHuisnummer/OVERHEIDop.postcodeHuisnummer">6707EN 1</meta:user-defined>
    <meta:user-defined meta:name="OVERHEIDop.straatnaam">Olympiaplein</meta:user-defined>
    <meta:user-defined meta:name="OVERHEIDop.woonplaats">Wagenin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37348</meta:user-defined>
    <meta:user-defined meta:name="OVERHEIDop.StcrtID/DC.identifier">stcrt-2020-37348</meta:user-defined>
    <meta:user-defined meta:name="OVERHEIDop.versieInformatie"/>
  </office:meta>
</office:document-meta>
</file>