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akte van partnerschapsregistratie van de gemeente Voorschoten,  Justitiële Informatiedienst</text:h>
      <text:p text:style-name="ifm_p_font.italic_mt.7.4mm_ifm">14 januari 2020</text:p>
      <text:p text:style-name="ifm_p_font.italic_ifm">Algemeen 6135</text:p>
      <text:p text:style-name="ifm_p_mt.3.7mm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Voorschoten vermiste akte van partnerschapsregistratie met aktenummer 500024 van het registerjaar 2019 van het dubbel van deze akte van partnerschapsregistratie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14 januari 2020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0</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0</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een vermiste akte van partnerschapsregistratie van de gemeente Voorschoten, Justitiële Informatiedienst</dc:title>
    <meta:user-defined meta:name="OVERHEIDop.DienstAgentschapInstellingOfProject/DC.creator">Justitiële Informatiedien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een vermiste akte van partnerschapsregistratie van de gemeente Voorschoten, Justitiële Informatiedienst</meta:user-defined>
    <meta:user-defined meta:name="DCTERMS.W3CDTF/DCTERMS.available">2020-01-22</meta:user-defined>
  </office:meta>
</office:document-meta>
</file>