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pheli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20-047643</text:p>
            <text:p text:style-name="common-al"/>
            <text:p text:style-name="common-al">Burgemeester en wethouders van Aalsmeer besluiten om de gehandicaptenparkeerplaats bij het gebouw Ophelialaan 230 op te heffen. </text:p>
            <text:p text:style-name="common-al"/>
            <text:p text:style-name="common-al">Dit gebeurt door het verwijderen van bord E6 van bijlage 1 van het Reglement verkeersregels en verkeerstekens 1990 (RVV 1990).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
            <text:p text:style-name="common-al"/>
            <text:p text:style-name="common-al">Het besluit wordt als volgt gemotiveerd:</text:p>
            <text:p text:style-name="common-al">Op 6 maart 2017 is een verkeersbesluit genomen voor het aanwijzen van een gehandicaptenparkeerplaats in de parkeerhaven voor de Basisschool De Hoeksteen (zaaknummer Z-2017/011271) in het gebouw Ophelialaan 230. Dit besluit is op 8 maart 2017 in de Staatscourant (nummer 13234) bekendgemaakt. De gehandicaptenparkeerplaats is aangewezen en ingericht voor het halen en brengen van een gehandicapt kind dat naar de Basisschool De Hoeksteen gaat. Het gebouw Ophelialaan 230 is niet meer in gebruik als school. De school is naar een andere locatie in de gemeente verhuisd. Hierdoor is de gehandicaptenparkeerplaats in de Ophelialaan niet meer nodig en kan deze als zodanig worden opgehev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Over het besluit heeft overleg plaatsgevonden met de verkeersadviseur van de regiopolitie Amsterdam-Amstelland, die namens de korpschef optreedt (art. 24 BABW).</text:p>
            <text:p text:style-name="common-al"/>
            <text:p text:style-name="last-al">De genoemde parkeerplaats ligt binnen de bebouwde kom en is in beheer bij de gemeente Aalsmeer.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alsmeer, 6 juli 2020</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9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29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29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opheffen gehandicaptenparkeerplaats - Opheli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2733.861 475552.838</meta:user-defined>
    <meta:user-defined meta:name="DC.title">Verkeersbesluit opheffen gehandicaptenparkeerplaats Ophelialaan</meta:user-defined>
    <meta:user-defined meta:name="OVERHEID.PostcodeHuisnummer/OVERHEIDop.postcodeHuisnummer">1431HS 230</meta:user-defined>
    <meta:user-defined meta:name="OVERHEIDop.straatnaam">Ophelialaan</meta:user-defined>
    <meta:user-defined meta:name="OVERHEIDop.woonplaats">Aalsmeer</meta:user-defined>
    <meta:user-defined meta:name="DCTERMS.W3CDTF/DCTERMS.available">2020-07-09</meta:user-defined>
    <meta:user-defined meta:name="OVERHEIDop.StcrtID/DC.identifier">stcrt-2020-37292</meta:user-defined>
    <meta:user-defined meta:name="DCTERMS.W3CDTF/OVERHEIDop.jaargang">2020</meta:user-defined>
    <meta:user-defined meta:name="OVERHEIDop.publicationIssue">37292</meta:user-defined>
    <meta:user-defined meta:name="OVERHEIDop.versieInformatie"/>
  </office:meta>
</office:document-meta>
</file>