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indcentrum Nijn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Kindcentrum Nijnsel’, zoals dit door de gemeenteraad bij besluit van 19 december 2019 is vastgesteld, met ingang van de dag na datum van deze bekendmaking gedurende zes weken, van 17 januari 2020 tot en met 28 februari 2020, voor een ieder ter inzage ligt in het gemeentehuis, Stadhuisplein 1 te Veghel, gedurende openingstijden. </text:p>
            <text:p text:style-name="common-al">Ook is het bestemmingsplan ‘Kindcentrum Nijnsel’ elektronisch raadpleegbaar op:</text:p>
            <text:p text:style-name="common-al">
            <text:a xlink:href="http://www.ruimtelijkeplannen.nl/web-roo/?planidn=NL.IMRO.1948.NIJ000BP0012019P-VG01" xlink:type="simple">http://www.ruimtelijkeplannen.nl/web-roo/?planidn=NL.IMRO.1948.NIJ000BP0012019P-VG01</text:a>.</text:p>
            <text:p text:style-name="common-al">Het bestemmingsplan ‘Kindcentrum Nijnsel’ maakt het oprichten van een school, kinderdagverblijf en gymzaal mogelijk op de huidige locatie van basisschool Antonius van Padua aan de Jasmijnstraat 11 en 11a in Nijnsel. Op de locatie is momenteel al een basisschool, kinderopvang (van 0 tot 12 jaar in diverse groepen) en gymzaal aanwezig. Deze bebouwing is aan vervanging toe.</text:p>
            <text:p text:style-name="common-al">Binnen deze termijn van zes weken kan beroep tegen het raadsbesluit worden ingesteld bij de Afdeling Bestuursrechtspraak van de Raad van State, Postbus 20019, 2500 EA Den Haag door:</text:p>
            <text:list text:style-name="id1-3-2-1-1-6">
              <text:list-item text:style-override="id1-3-2-1-1-6-1">
                <text:number>1.</text:number>
                <text:p text:style-name="al">belanghebbenden, die tijdig een zienswijze hebben ingediend tegen het ontwerp bestemmingsplan;</text:p>
              </text:list-item>
              <text:list-item text:style-override="id1-3-2-1-1-6-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Thieu van Asper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6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NIJ000BP0012019P-VG01</meta:user-defined>
    <meta:user-defined meta:name="OVERHEIDop.Ruimtelijkeplannen/DC.type">bestemmingsplan</meta:user-defined>
    <dc:language>nl</dc:language>
    <meta:user-defined meta:name="OVERHEID.Gemeente/DC.spatial">Meierijstad</meta:user-defined>
    <meta:user-defined meta:name="DC.title">Bestemmingsplan ‘Kindcentrum Nijnsel’</meta:user-defined>
    <meta:user-defined meta:name="DCTERMS.W3CDTF/DCTERMS.available">2020-01-16</meta:user-defined>
    <meta:user-defined meta:name="DCTERMS.W3CDTF/OVERHEIDop.jaargang">2020</meta:user-defined>
    <meta:user-defined meta:name="OVERHEIDop.publicationIssue">3729</meta:user-defined>
    <meta:user-defined meta:name="OVERHEIDop.StcrtID/DC.identifier">stcrt-2020-3729</meta:user-defined>
    <meta:user-defined meta:name="OVERHEIDop.versieInformatie"/>
  </office:meta>
</office:document-meta>
</file>