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rst aan de Maas Bedrijventerrein Klaver 5, fase 1 te Horst aan de Maas: vastgesteld bestemmingsplan ‘Klaver 5, fase 1, herziening’ en vastgesteld exploitatieplan ‘Klaver 5, fase 1, 1e herziening’ met bijbehorende stukken ter inzage (09-07-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oor de gemeenteraad van Horst aan de Maas bij besluit van 30 juni 2020 voor het bedrijventerrein Klaver 5 fase 1 zijn vastgesteld:</text:p>
            <text:p text:style-name="common-al"/>
            <text:list text:style-name="id1-3-2-1-1-3">
              <text:list-item text:style-override="id1-3-2-1-1-3-1">
                <text:number>1.</text:number>
                <text:p text:style-name="al">bestemmingsplan ‘Klaver 5, fase 1, herziening’ (identificatienummer NL.IMRO.1507.HMKLAVER5FASE1HERZ-BPV1);</text:p>
              </text:list-item>
              <text:list-item text:style-override="id1-3-2-1-1-3-2">
                <text:number>2.</text:number>
                <text:p text:style-name="al">exploitatieplan ‘Klaver 5, fase 1, 1e herziening’ (identificatienummer NL.IMRO.1507.HMKLAVER5FASE1HERZ-EPV1);</text:p>
              </text:list-item>
            </text:list>
            <text:p text:style-name="common-al">met de bijbehorende stukken.</text:p>
            <text:p text:style-name="common-al">Bij de vaststelling van het bestemmingsplan zijn ten opzichte van het ontwerpbestemmingsplan ambtshalve enkele ondergeschikte wijzigingen doorgevoerd. Deze wijzigingen zijn opgenomen in de bij het raadsbesluit en het bestemmingsplan behorende Nota van wijzigingen (bijlage 15 behorende bij de toelichting van het bestemmingsplan). Het exploitatieplan is ongewijzigd vastgesteld.</text:p>
            <text:p text:style-name="common-al">Het betreft de terinzagelegging op grond van artikel 3.8 lid 1 Wet ruimtelijke ordening (bestemmingsplan) en artikel 6.14 Wet ruimtelijke ordening (exploitatieplan).</text:p>
            <text:p text:style-name="common-al">
            <text:span text:style-name="nadrukvet">Bestemmingsplan ‘Klaver 5, fase 1, herziening’</text:span>
          </text:p>
            <text:p text:style-name="common-al">Het plangebied is onderdeel van de gebiedsontwikkeling Klavertje 4/Greenport Venlo. De ontwikkeling van deze Greenport maakt onderdeel uit van de nationale ruimtelijke hoofdstructuur en is van groot economisch belang voor de positie van de Nederlandse tuinbouw- en transport- en logistieke sector op mondiaal en Europees niveau. Het Rijk, de provincie Limburg, de gemeenten in de regio en private partners werken dan ook al geruime tijd aan de ontwikkeling van het Klavertje 4-gebied.</text:p>
            <text:p text:style-name="common-al">Op 19 december 2017 heeft de raad het bestemmingsplan en exploitatieplan Klaver 5, fase 1 vastgesteld. Inmiddels is er echter aanleiding om dit bestemmingsplan en het exploitatieplan te herzien. Met name de volgende wijzigingen zijn in het bestemmingsplan doorgevoerd:</text:p>
            <text:list text:style-name="id1-3-2-1-1-10">
              <text:list-item text:style-override="id1-3-2-1-1-10-1">
                <text:number>1.</text:number>
                <text:p text:style-name="al">Het bestemmingsplan legt het feitelijk gerealiseerde centrale hart met daarin de verkeersontsluiting van Klaver 5 vast.</text:p>
              </text:list-item>
              <text:list-item text:style-override="id1-3-2-1-1-10-2">
                <text:number>2.</text:number>
                <text:p text:style-name="al">Gewijzigde bouwhoogte: met omwonenden is afgesproken om het vlak, waarin de bouwhoogte is gemaximeerd op 15 meter, uit te breiden tot 265 meter vanaf de grens van de kassen op de Heerstraat 11, Sevenum.</text:p>
              </text:list-item>
              <text:list-item text:style-override="id1-3-2-1-1-10-3">
                <text:number>3.</text:number>
                <text:p text:style-name="al">De in het zuidwesten van het plangebied opgenomen gebiedsaanduiding 'milieuzone - geurzone' is gelet op de gewijzigde geurnorm (nu 14 odeur units) vervallen. </text:p>
              </text:list-item>
            </text:list>
            <text:p text:style-name="common-al">Het gebied van het bestemmingsplan is als volgt begrensd: </text:p>
            <text:list text:style-name="id1-3-2-1-1-12">
              <text:list-item text:style-override="id1-3-2-1-1-12-1">
                <text:number>1.</text:number>
                <text:p text:style-name="al">aan de noordzijde door de spoorlijn Venlo-Eindhoven, inclusief de daarbij behorende spoorse aanpassingen;</text:p>
              </text:list-item>
              <text:list-item text:style-override="id1-3-2-1-1-12-2">
                <text:number>2.</text:number>
                <text:p text:style-name="al">aan de oostzijde door de Greenportlane;</text:p>
              </text:list-item>
              <text:list-item text:style-override="id1-3-2-1-1-12-3">
                <text:number>3.</text:number>
                <text:p text:style-name="al">aan de noordwestzijde door de aanwezige kassenbebouwing langs de Zeesweg;</text:p>
              </text:list-item>
              <text:list-item text:style-override="id1-3-2-1-1-12-4">
                <text:number>4.</text:number>
                <text:p text:style-name="al">aan de westzijde door het voormalige loonbedrijf aan de Dorperdijk 20;</text:p>
              </text:list-item>
              <text:list-item text:style-override="id1-3-2-1-1-12-5">
                <text:number>5.</text:number>
                <text:p text:style-name="al">aan de zuidzijde door het fruitteeltbedrijf aan de Venloseweg 53.</text:p>
              </text:list-item>
            </text:list>
            <text:p text:style-name="common-al">Voor de gronden in het plangebied is in het bestemmingsplan aangegeven, dat verwezenlijking van de bestemming in de naaste toekomst nodig wordt geacht (artikel 3.4 van de Wet ruimtelijke ordening).</text:p>
            <text:p text:style-name="common-al">
            <text:span text:style-name="nadrukvet">Exploitatieplan ‘Klaver 5, fase 1, 1e herziening’</text:span>
          </text:p>
            <text:p text:style-name="common-al">Bovenstaande wijzigingen in het bestemmingsplan zijn doorvertaald in het exploitatieplan ‘Klaver 5, fase 1, 1e herziening’. Het betreft een integrale herziening van het exploitatieplan en is het gevolg van het vastgestelde bestemmingsplan ‘Klaver 5, fase 1, herziening’. Het exploitatieplan is ongewijzigd vastgesteld.</text:p>
            <text:p text:style-name="common-al">
            <text:span text:style-name="nadrukvet">Ter inzage</text:span>
          </text:p>
            <text:p text:style-name="common-al">De stukken die betrekking hebben op deze publicatie liggen ter inzage met ingang van de dag na de publicatiedatum gedurende 6 weken (van 10 juli t/m 20 augustus 2020) in de informatiehoek van het gemeentehuis van Horst aan de Maas, Wilhelminaplein 6 in Horst. Openingstijden informatiehoek: maandag van 8.00 uur tot 20.00 uur en dinsdag tot en met vrijdag van 8.00 uur tot 17.00 uur. Wanneer u de stukken op een ander tijdstip wilt inzien, kunt u contact opnemen met de gemeente, telefoonnummer (077) 4779777. Wanneer u een toelichting wenst bij de stukken, houdt u dan rekening met de kantoortijden. De stukken kunnen ook worden geraadpleegd op de gemeentelijke website <text:a xlink:href="http://www.horstaandemaas.nl" xlink:type="simple">www.horstaandemaas.nl</text:a>.</text:p>
            <text:p text:style-name="common-al">Het bestemmingsplan ‘Klaver 5, fase 1, herziening’ en het exploitatieplan ‘Klaver 5, fase 1, 1e herziening’ met bijbehorende stukken zijn voorts in te zien via de landelijke website <text:a xlink:href="http://www.ruimtelijkeplannen.nl" xlink:type="simple">www.ruimtelijkeplannen.nl</text:a>, met de volgende identificatienummers:</text:p>
            <text:list text:style-name="id1-3-2-1-1-19">
              <text:list-item text:style-override="id1-3-2-1-1-19-1">
                <text:number>1.</text:number>
                <text:p text:style-name="al">NL.IMRO.1507.HMKLAVER5FASE1HERZ-BPV1 (bestemmingsplan);</text:p>
              </text:list-item>
              <text:list-item text:style-override="id1-3-2-1-1-19-2">
                <text:number>2.</text:number>
                <text:p text:style-name="al">NL.IMRO.1507.HMKLAVER5FASE1HERZ-EPV1 (exploitatieplan).</text:p>
              </text:list-item>
            </text:list>
            <text:p text:style-name="common-al">
            <text:span text:style-name="nadrukvet">Beroep</text:span>
          </text:p>
            <text:p text:style-name="common-al">Op grond van artikel 8.3 derde lid Wet ruimtelijke ordening worden het bestemmingsplan en het exploitatieplan voor de mogelijkheid van beroep als één besluit gezien. </text:p>
            <text:p text:style-name="common-al">Binnen 6 weken nadat het besluit bekendgemaakt is (van 10 juli t/m 20 augustus 2020), kan daartegen beroep worden ingesteld bij de Afdeling bestuursrechtspraak van de Raad van State, Postbus 20019, 2500 EA Den Haag (tel.: (070) 426 44 26, Internet: <text:a xlink:href="http://www.raadvanstate.nl" xlink:type="simple">www.raadvanstate.nl</text:a>), tegen betaling van de verschuldigde griffierechten. Deze mogelijkheid staat open voor belanghebbenden die:</text:p>
            <text:list text:style-name="id1-3-2-1-1-23">
              <text:list-item text:style-override="id1-3-2-1-1-23-1">
                <text:number>1.</text:number>
                <text:p text:style-name="al">met betrekking tot het ontwerpbestemmingsplan ‘Klaver 5, fase 1, herziening’ tijdig hun zienswijzen bij de gemeenteraad hebben ingediend en belanghebbenden aan wie redelijkerwijs niet kan worden verweten dat zij met betrekking tot het ontwerpbestemmingsplan geen dan wel niet tijdig een zienswijze naar voren hebben gebracht, schriftelijk beroep instellen;</text:p>
              </text:list-item>
              <text:list-item text:style-override="id1-3-2-1-1-23-2">
                <text:number>2.</text:number>
                <text:p text:style-name="al">met betrekking tot het ontwerpexploitatieplan ‘Klaver 5, fase 1, 1<text:span text:style-name="sup">e</text:span> herziening’ tijdig hun zienswijzen bij de gemeenteraad hebben ingediend en belanghebbenden aan wie redelijkerwijs niet kan worden verweten dat zij met betrekking tot het ontwerpexploitatieplan geen dan wel niet tijdig een zienswijze naar voren hebben gebracht, schriftelijk beroep instellen.</text:p>
              </text:list-item>
            </text:list>
            <text:p text:style-name="common-al">Voorts kan binnen deze beroepstermijn van zes weken beroep worden ingesteld door belanghebbenden, voor zover dit beroep betrekking heeft op de wijzigingen die door de gemeenteraad bij de vaststelling van het bestemmingsplan ten opzichte van het ontwerpbestemmingsplan zijn aangebracht.</text:p>
            <text:p text:style-name="common-al">
            <text:span text:style-name="nadrukvet">Crisis- en herstelwet</text:span>
          </text:p>
            <text:p text:style-name="common-al">Op het te nemen besluit tot vaststelling van het bestemmingsplan is Afdeling 2 van Hoofdstuk 1 van de Crisis- en herstelwet van toepassing. Dit betekent onder meer dat beroepsgronden in het beroepschrift zullen moeten worden opgenomen en dat deze na afloop van de beroepstermijn niet meer kunnen worden aangevuld.</text:p>
            <text:p text:style-name="common-al">
            <text:span text:style-name="nadrukvet">Inwerkingtreding</text:span>
          </text:p>
            <text:list text:style-name="id1-3-2-1-1-28">
              <text:list-item text:style-override="id1-3-2-1-1-28-1">
                <text:number>1.</text:number>
                <text:p text:style-name="al">Ingevolge artikel 3.8 lid 5 Wro treedt het besluit tot vaststelling van het bestemmingsplan ‘Klaver 5, fase 1, herziening’ in werking met ingang van de dag na die waarop de beroepstermijn afloopt. Indien binnen de beroepstermijn een verzoek om voorlopige voorziening inzake het bestemmingsplan is ingediend, treedt het besluit tot vaststelling van het bestemmingsplan niet in werking totdat op dat verzoek is beslist.</text:p>
              </text:list-item>
              <text:list-item text:style-override="id1-3-2-1-1-28-2">
                <text:number>2.</text:number>
                <text:p text:style-name="al">Ingevolge artikel 3:40 Algemene wet bestuursrecht (Awb) treedt het besluit tot vaststelling van het exploitatieplan ‘Klaver 5, fase 1, 1<text:span text:style-name="sup">e</text:span> herziening’ in werking met ingang van de dag volgende op die van deze bekendmaking. Indien beroep is ingesteld, kan tevens een verzoek om een voorlopige voorziening worden gedaan bij de Voorzitter van de Afdeling bestuursrechtspraak op het voornoemde adres. </text:p>
              </text:list-item>
            </text:list>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aan de Maas, 9 juli 2020</text:p>
            <text:p text:style-name="common-al">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8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8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8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uimtelijkplan/OVERHEIDop.bekendmakingBetreffendePlan">NL.IMRO.1507.HMKLAVER5FASE1HERZ-BPV1</meta:user-defined>
    <meta:user-defined meta:name="OVERHEIDop.Ruimtelijkeplannen/DC.type">bestemmingsplan</meta:user-defined>
    <dc:language>nl</dc:language>
    <meta:user-defined meta:name="OVERHEID.Gemeente/DC.spatial">Horst aan de Maas</meta:user-defined>
    <meta:user-defined meta:name="OVERHEID.EPSG28992/DC.spatial">202066.036 380513.309</meta:user-defined>
    <meta:user-defined meta:name="DC.title">Horst aan de Maas Bedrijventerrein Klaver 5, fase 1 te Horst aan de Maas: vastgesteld bestemmingsplan ‘Klaver 5, fase 1, herziening’ en vastgesteld exploitatieplan ‘Klaver 5, fase 1, 1e herziening’ met bijbehorende stukken ter inzage (09-07-2020)</meta:user-defined>
    <meta:user-defined meta:name="OVERHEID.PostcodeHuisnummer/OVERHEIDop.postcodeHuisnummer">5975PW 11</meta:user-defined>
    <meta:user-defined meta:name="OVERHEIDop.straatnaam">Heerstraat</meta:user-defined>
    <meta:user-defined meta:name="OVERHEIDop.woonplaats">Sevenum</meta:user-defined>
    <meta:user-defined meta:name="DCTERMS.W3CDTF/DCTERMS.available">2020-07-09</meta:user-defined>
    <meta:user-defined meta:name="OVERHEIDop.externeBijlage">1. Klaver 5 fase 1, herziening Verbeelding|exb-2020-36110</meta:user-defined>
    <meta:user-defined meta:name="OVERHEIDop.externeBijlage">2. Klaver 5 fase 1, herziening Regels|exb-2020-36111</meta:user-defined>
    <meta:user-defined meta:name="OVERHEIDop.externeBijlage">3. Regels Bijl.1 Staat bedrijfsactiviteiten|exb-2020-36112</meta:user-defined>
    <meta:user-defined meta:name="OVERHEIDop.externeBijlage">4. Regels Bijl. 2 Inrichtingsplan Klaver 5|exb-2020-36113</meta:user-defined>
    <meta:user-defined meta:name="OVERHEIDop.externeBijlage">5. Klaver 5, fase 1, herziening Toelichting|exb-2020-36114</meta:user-defined>
    <meta:user-defined meta:name="OVERHEIDop.externeBijlage">6. Bijl. 1 Passende Beoordeling|exb-2020-36115</meta:user-defined>
    <meta:user-defined meta:name="OVERHEIDop.externeBijlage">7. Bijl. 2 bijl. 1 bij Passende Beoordeling|exb-2020-36116</meta:user-defined>
    <meta:user-defined meta:name="OVERHEIDop.externeBijlage">8. Bijl. 3 Bureauonderzoek archeologie |exb-2020-36117</meta:user-defined>
    <meta:user-defined meta:name="OVERHEIDop.externeBijlage">9. Bijl. 4 Verkennend booronderz. arch.|exb-2020-36118</meta:user-defined>
    <meta:user-defined meta:name="OVERHEIDop.externeBijlage">10. Bijl. 5 Onderzoek Explosieven|exb-2020-36119</meta:user-defined>
    <meta:user-defined meta:name="OVERHEIDop.externeBijlage">11. Bijl. 6 Onderzoek milieuaspecten|exb-2020-36120</meta:user-defined>
    <meta:user-defined meta:name="OVERHEIDop.externeBijlage">12. Bijl. 7 Onderbouwing marktbehoefte|exb-2020-36121</meta:user-defined>
    <meta:user-defined meta:name="OVERHEIDop.externeBijlage">13. Bijl. 8 Quickscan flora en fauna|exb-2020-36122</meta:user-defined>
    <meta:user-defined meta:name="OVERHEIDop.externeBijlage">14. Bijl. 9 Samenvatting MER|exb-2020-36123</meta:user-defined>
    <meta:user-defined meta:name="OVERHEIDop.externeBijlage">15. Bijl. 10 Conclusie MER|exb-2020-36124</meta:user-defined>
    <meta:user-defined meta:name="OVERHEIDop.externeBijlage">16. Bijl. 11 Advies veiligheidsregio|exb-2020-36125</meta:user-defined>
    <meta:user-defined meta:name="OVERHEIDop.externeBijlage">17. Bijl. 12 Nota Omgevingsveiligheid|exb-2020-36126</meta:user-defined>
    <meta:user-defined meta:name="OVERHEIDop.externeBijlage">18. Bijl. 13 Nota Industrielawaai|exb-2020-36127</meta:user-defined>
    <meta:user-defined meta:name="OVERHEIDop.externeBijlage">19. Bijl. 14 Watertoets|exb-2020-36128</meta:user-defined>
    <meta:user-defined meta:name="OVERHEIDop.externeBijlage">20. Bijl. 15 Nota van wijzigingen|exb-2020-36129</meta:user-defined>
    <meta:user-defined meta:name="OVERHEIDop.externeBijlage">21. Bijl. 16 Invloed op milieuaspecten|exb-2020-36130</meta:user-defined>
    <meta:user-defined meta:name="OVERHEIDop.externeBijlage">1. Exploitatieplan Klaver 5 fase 1, 1e herz.|exb-2020-36131</meta:user-defined>
    <meta:user-defined meta:name="OVERHEIDop.externeBijlage">bijl. 01 kaart gebieden TPN Horst aan de Maas|exb-2020-36132</meta:user-defined>
    <meta:user-defined meta:name="OVERHEIDop.externeBijlage">bijl. 02 kaart bestemmingsplan 1e herziening|exb-2020-36133</meta:user-defined>
    <meta:user-defined meta:name="OVERHEIDop.externeBijlage">bijl. 03 kaart exploitatie gebied|exb-2020-36134</meta:user-defined>
    <meta:user-defined meta:name="OVERHEIDop.externeBijlage">bijl. 04 kaart fasering|exb-2020-36135</meta:user-defined>
    <meta:user-defined meta:name="OVERHEIDop.externeBijlage">bijl. 05 kaart grondgebruik en uitgiftecat.|exb-2020-36136</meta:user-defined>
    <meta:user-defined meta:name="OVERHEIDop.externeBijlage">bijl. 06 kaart eigendommen|exb-2020-36137</meta:user-defined>
    <meta:user-defined meta:name="OVERHEIDop.externeBijlage">bijl. 07 kaart bestaande situatie|exb-2020-36138</meta:user-defined>
    <meta:user-defined meta:name="OVERHEIDop.externeBijlage">bijl. 08 kaart verwervingen|exb-2020-36139</meta:user-defined>
    <meta:user-defined meta:name="OVERHEIDop.externeBijlage">bijl. 09 kaart situering transportriool|exb-2020-36140</meta:user-defined>
    <meta:user-defined meta:name="OVERHEIDop.externeBijlage">bijl. 10 kaart verlegging Gekkengraaf + riool|exb-2020-36141</meta:user-defined>
    <meta:user-defined meta:name="OVERHEIDop.externeBijlage">bijl. 11 kaart grenzen klavers-bladen-harten|exb-2020-36142</meta:user-defined>
    <meta:user-defined meta:name="OVERHEIDop.externeBijlage">bijl. 12 kaart indicatieve verkaveling|exb-2020-36143</meta:user-defined>
    <meta:user-defined meta:name="OVERHEIDop.externeBijlage">bijl. 13 Kwalitatieve uitgangsp. openb. ruimte|exb-2020-36144</meta:user-defined>
    <meta:user-defined meta:name="OVERHEIDop.externeBijlage">bijl. 14 Result. marktanalyse gronduitgiftepr.|exb-2020-36145</meta:user-defined>
    <meta:user-defined meta:name="OVERHEIDop.externeBijlage">bijl. 15 Planschaderisico-analyse|exb-2020-36146</meta:user-defined>
    <meta:user-defined meta:name="OVERHEIDop.externeBijlage">bijl. 16 Tax.rapport inbrengw. per eigenaar|exb-2020-36147</meta:user-defined>
    <meta:user-defined meta:name="OVERHEIDop.externeBijlage">bijl. 17 Samenvattend overz. taxatiewaarde|exb-2020-36148</meta:user-defined>
    <meta:user-defined meta:name="OVERHEIDop.externeBijlage">bijl. 18 Ramingsoverzicht kosten|exb-2020-36149</meta:user-defined>
    <meta:user-defined meta:name="OVERHEIDop.externeBijlage">bijl. 19 Toerekening kosten transportriool|exb-2020-36150</meta:user-defined>
    <meta:user-defined meta:name="OVERHEIDop.externeBijlage">bijl. 20 Invulling regeling plankosten|exb-2020-36151</meta:user-defined>
    <meta:user-defined meta:name="OVERHEIDop.externeBijlage">bijl. 21 Overzicht macroaftopping|exb-2020-36152</meta:user-defined>
    <meta:user-defined meta:name="OVERHEIDop.externeBijlage">bijl. 22 Ruimtegebruik per eigendom|exb-2020-36153</meta:user-defined>
    <meta:user-defined meta:name="OVERHEIDop.externeBijlage">bijl. 23 Jaarschijvenoverzicht grondexpl.|exb-2020-36154</meta:user-defined>
    <meta:user-defined meta:name="OVERHEIDop.externeBijlage">bijl. 24 Gewogen eenheden totaal gebied|exb-2020-36155</meta:user-defined>
    <meta:user-defined meta:name="OVERHEIDop.externeBijlage">bijl. 25 Gewogen eenheden per eigendom|exb-2020-36156</meta:user-defined>
    <meta:user-defined meta:name="OVERHEIDop.externeBijlage">bijl. 26 Bijdrage per eigendom|exb-2020-36157</meta:user-defined>
    <meta:user-defined meta:name="OVERHEIDop.externeBijlage">bijl. 27 Bijdrage per kavel|exb-2020-36158</meta:user-defined>
    <meta:user-defined meta:name="DCTERMS.W3CDTF/OVERHEIDop.jaargang">2020</meta:user-defined>
    <meta:user-defined meta:name="OVERHEIDop.publicationIssue">37284</meta:user-defined>
    <meta:user-defined meta:name="OVERHEIDop.StcrtID/DC.identifier">stcrt-2020-37284</meta:user-defined>
    <meta:user-defined meta:name="OVERHEIDop.versieInformatie"/>
  </office:meta>
</office:document-meta>
</file>