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juli 2020 nr. BOACAT2020/034, strekkende tot aanwijzing van buitengewoon opsporingsambtenaren bij de afdeling Inkomensondersteuning, team Handhaving van de gemeente Zwolle</text:h>
      <text:p text:style-name="ifm_p_mt.3.7mm_ifm">De Minister voor Rechtsbescherming,</text:p>
      <text:p text:style-name="ifm_p_mt.3.7mm_ifm">Gelezen het verzoek van de afdeling Inkomensondersteuning, team Handhaving van de gemeente Zwolle van 25 juni 2020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en toezichthouder WMO in dienst van de afdeling Inkomensondersteuning, team Handhaving van de gemeente Zwoll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1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Zwoll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Zwolle, eenheid Sociale Zaken en Welzijn 2015 van 24 oktober 2015, nr. BOACAT2015/053 zal vervallen op 24 oktober 2020.</text:p>
      <text:p text:style-name="ifm_p_ifm">Dit besluit treedt in werking met ingang van 24 oktober 2020 en vervalt met ingang van 24 oktober 2025.</text:p>
      <text:h text:style-name="ifm_p_font.bold_mt.5.08mm_page.keep-with-next_ifm" text:outline-level="2">Artikel<text:s/>9<text:s/></text:h>
      <text:p text:style-name="ifm_p_mt.4.23mm_ifm">Dit besluit wordt aangehaald als: Besluit buitengewoon opsporingsambtenaar afdeling Inkomensondersteuning, team Handhaving van de gemeente Zwolle 2020.</text:p>
      <text:p text:style-name="ifm_p_mt.3.7mm_ifm">Dit besluit zal in de Staatscourant worden geplaatst.</text:p>
      <text:p text:style-name="ifm_p_font.italic_mt.3.7mm_ifm">
                  Den Haag,
                   8 jul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262</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262</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8 juli 2020 nr. BOACAT2020/034, strekkende tot aanwijzing van buitengewoon opsporingsambtenaren bij de afdeling Inkomensondersteuning, team Handhaving van de gemeente Zwoll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8 juli 2020 nr. BOACAT2020/034, strekkende tot aanwijzing van buitengewoon opsporingsambtenaren bij de afdeling Inkomensondersteuning, team Handhaving van de gemeente Zwolle</meta:user-defined>
    <meta:user-defined meta:name="DCTERMS.alternative"/>
    <meta:user-defined meta:name="DCTERMS.W3CDTF/OVERHEIDop.datumOndertekening">2020-07-08</meta:user-defined>
    <meta:user-defined meta:name="DCTERMS.W3CDTF/DCTERMS.available">2020-07-14</meta:user-defined>
    <meta:user-defined meta:name="OVERHEIDop.Ruimtelijkplan/OVERHEIDop.bekendmakingBetreffendePlan"/>
  </office:meta>
</office:document-meta>
</file>