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juli 2020 nr. BOACAT2020/033, strekkende tot aanwijzing van buitengewoon opsporingsambtenaren bij de regionale eenheid Rotterdam</text:h>
      <text:p text:style-name="ifm_p_mt.3.7mm_ifm">De Minister voor Rechtsbescherming,</text:p>
      <text:p text:style-name="ifm_p_mt.3.7mm_ifm">Gelezen het verzoek van de regionale eenheid Rotterdam van 19 juni 2020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Rotterdam.</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Rotterdam 2015 van 20 november 2015, nr. BOACAT2015/065 zal vervallen op 27 november 2020.</text:p>
      <text:p text:style-name="ifm_p_ifm">Dit besluit treedt in werking met ingang van 27 november 2020 en vervalt met ingang van 27 november 2025.</text:p>
      <text:h text:style-name="ifm_p_font.bold_mt.5.08mm_page.keep-with-next_ifm" text:outline-level="2">Artikel<text:s/>10<text:s/></text:h>
      <text:p text:style-name="ifm_p_mt.4.23mm_ifm">Dit besluit wordt aangehaald als: Besluit buitengewoon opsporingsambtenaar regionale eenheid Rotterdam 2020.</text:p>
      <text:p text:style-name="ifm_p_mt.3.7mm_ifm">Dit besluit zal in de Staatscourant worden geplaatst.</text:p>
      <text:p text:style-name="ifm_p_font.italic_mt.3.7mm_ifm">
                  Den Haag,
                   8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254</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254</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juli 2020 nr. BOACAT2020/033, strekkende tot aanwijzing van buitengewoon opsporingsambtenaren bij de regionale eenheid Rot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5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8 juli 2020 nr. BOACAT2020/033, strekkende tot aanwijzing van buitengewoon opsporingsambtenaren bij de regionale eenheid Rotterdam</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