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juli 2020 nr. BOACAT2020/028, strekkende tot aanwijzing van buitengewoon opsporingsambtenaren bij de gemeente Schouwen-Duiveland, domein II, Milieu, welzijn en infrastructuur</text:h>
      <text:p text:style-name="ifm_p_mt.3.7mm_ifm">De Minister voor Rechtsbescherming,</text:p>
      <text:p text:style-name="ifm_p_mt.3.7mm_ifm">Gelezen het verzoek van de gemeente Schouwen-Duiveland van 12 juni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mgevingsdienst in dienst van de gemeente Schouwen-Duive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text:p>
      <text:h text:style-name="ifm_p_font.bold_mt.5.08mm_page.keep-with-next_ifm" text:outline-level="2">Artikel<text:s/>6<text:s/></text:h>
      <text:p text:style-name="ifm_p_mt.4.23mm_indent.-7mm_mleft.7mm_ifm">1.<text:tab/>De gemeente Schouwen-Duive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Schouwen-Duiveland 2020, domein II, Milieu, welzijn en infrastructuur.</text:p>
      <text:p text:style-name="ifm_p_mt.3.7mm_ifm">Dit besluit zal in de Staatscourant worden geplaatst.</text:p>
      <text:p text:style-name="ifm_p_font.italic_mt.3.7mm_ifm">
                  Den Haag,
                   8 jul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253</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253</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8 juli 2020 nr. BOACAT2020/028, strekkende tot aanwijzing van buitengewoon opsporingsambtenaren bij de gemeente Schouwen-Duiveland, domein II, Milieu, welzijn en infrastructuur</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8 juli 2020 nr. BOACAT2020/028, strekkende tot aanwijzing van buitengewoon opsporingsambtenaren bij de gemeente Schouwen-Duiveland, domein II, Milieu, welzijn en infrastructuur</meta:user-defined>
    <meta:user-defined meta:name="DCTERMS.alternative"/>
    <meta:user-defined meta:name="DCTERMS.W3CDTF/OVERHEIDop.datumOndertekening">2020-07-08</meta:user-defined>
    <meta:user-defined meta:name="DCTERMS.W3CDTF/DCTERMS.available">2020-07-14</meta:user-defined>
    <meta:user-defined meta:name="OVERHEIDop.Ruimtelijkplan/OVERHEIDop.bekendmakingBetreffendePlan"/>
  </office:meta>
</office:document-meta>
</file>