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Korenhuys, vastgesteld bestemmingsplan "Korenhuys, Sevenum" (09-07-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Korenhuys, Sevenum” (NL.IMRO.1507.BPSNKORENHUYS-VA01)</text:span>
          </text:p>
            <text:p text:style-name="common-al">Burgemeester en wethouders van Horst aan de Maas maken ter voldoening aan het bepaalde in artikel 3.8 bekend dat het bestemmingsplan “Korenhuys, Sevenum” (NL.IMRO.1507.BPSNKORENHUYS -BPV1) ter inzage ligt, zoals dit door de gemeenteraad op 30 juni 2020 ongewijzigd is vastgesteld.</text:p>
            <text:p text:style-name="common-al">Het plangebied is gelegen aan de westzijde van Sevenum. Het bestemmingsplan is beslaat zowel het reeds in ontwikkeling zijn de deel van de uitbreiding Korenhuys als ook een uitbreiding hiervan in zuidelijke richting. De huidige bestemmingen “Agrarisch” en deels tot “Agrarisch bedrijf” worden omgezet in de bestemmingen “Wonen”, “Maatschappelijk”, “Verkeer” en “Groen”.</text:p>
            <text:p text:style-name="common-al">Met het nieuwe bestemmingsplan worden 24 extra woningen (projectmatig en vrije sector kavels) en een woonzorggebouw met 24 zorgwoningen mogelijk gemaakt. Er wordt daarbij rekening gehouden met een gevarieerd woningaanbo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text:span>
          </text:p>
            <text:p text:style-name="common-al">
            <text:a xlink:href="http://www.ruimtelijkeplannen.nl" xlink:type="simple">
              <text:span text:style-name="nadrukvet">Beroep</text:span>
            </text:a>
          </text:p>
            <text:p text:style-name="common-al">
            <text:a xlink:href="http://www.ruimtelijkeplannen.nl" xlink:type="simple">Binnen 6 weken vanaf de dag nadat het besluit ter inzage is gelegd, kan daartegen beroep worden ingesteld bij de Afdeling bestuursrechtspraak van de Raad van State, Postbus 20019, 2500 EA, ’s-Gravenhage (tel.: (070)426 44 26, internet: www.raadvanstate.nl).</text:a>
          </text:p>
            <text:p text:style-name="common-al">
            <text:a xlink:href="http://www.ruimtelijkeplannen.nl" xlink:type="simple">Deze mogelijkheid staat open voor belanghebbenden: </text:a>
          </text:p>
            <text:list text:style-name="id1-3-2-1-1-12">
              <text:list-item text:style-override="id1-3-2-1-1-12-1">
                <text:number>1.</text:number>
                <text:p text:style-name="al">die zienswijzen hebben ingebracht tegen het ontwerpbesluit;</text:p>
              </text:list-item>
              <text:list-item text:style-override="id1-3-2-1-1-12-2">
                <text:number>2.</text:number>
                <text:p text:style-name="al">die het niet eens zijn met wijzigingen die ten opzichte van het ontwerpbesluit zijn aangebracht;</text:p>
              </text:list-item>
              <text:list-item text:style-override="id1-3-2-1-1-12-3">
                <text:number>3.</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Ruimte,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9 juli 2020</text:p>
            <text:p text:style-name="common-al">Burgemeester en wethouders van Horst aan de Maas, </text:p>
            <text:p text:style-name="common-al">drs. R.F.I. Palmen burgemeester</text:p>
            <text:p text:style-name="common-al">drs. J. van der Noordt MMO, secretaris</text:p>
            <text:p text:style-name="last-al">
            <text:a xlink:href="http://www.ruimtelijkeplannen.nl" xlink:type="simple">www.ruimtelijkeplannen.nl</text:a>
            <text:span text:style-name="nadrukcur"> onder planIDN NL.IMRO.1507.BPSNKORENHUYS-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0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0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BPSNKORENHUYS-VA01</meta:user-defined>
    <meta:user-defined meta:name="OVERHEIDop.Ruimtelijkeplannen/DC.type">bestemmingsplan</meta:user-defined>
    <dc:language>nl</dc:language>
    <meta:user-defined meta:name="OVERHEID.Gemeente/DC.spatial">Horst aan de Maas</meta:user-defined>
    <meta:user-defined meta:name="OVERHEID.EPSG28992/DC.spatial">199721.832 380212.155</meta:user-defined>
    <meta:user-defined meta:name="DC.title">Sevenum, Korenhuys, vastgesteld bestemmingsplan "Korenhuys, Sevenum" (09-07-2020)</meta:user-defined>
    <meta:user-defined meta:name="OVERHEID.PostcodeHuisnummer/OVERHEIDop.postcodeHuisnummer">5975CC 64</meta:user-defined>
    <meta:user-defined meta:name="OVERHEIDop.straatnaam">Den Eigen</meta:user-defined>
    <meta:user-defined meta:name="OVERHEIDop.woonplaats">Sevenum</meta:user-defined>
    <meta:user-defined meta:name="DCTERMS.W3CDTF/DCTERMS.available">2020-07-09</meta:user-defined>
    <meta:user-defined meta:name="OVERHEIDop.externeBijlage">Verbeelding|exb-2020-36002</meta:user-defined>
    <meta:user-defined meta:name="OVERHEIDop.externeBijlage">Toelichting|exb-2020-36003</meta:user-defined>
    <meta:user-defined meta:name="OVERHEIDop.externeBijlage">Regels |exb-2020-36004</meta:user-defined>
    <meta:user-defined meta:name="OVERHEIDop.externeBijlage">Zienswijzenrapport|exb-2020-36005</meta:user-defined>
    <meta:user-defined meta:name="OVERHEIDop.externeBijlage">Raadsbesluit|exb-2020-36006</meta:user-defined>
    <meta:user-defined meta:name="OVERHEIDop.externeBijlage">Bijlage 1 Bodemonderzoek|exb-2020-36007</meta:user-defined>
    <meta:user-defined meta:name="OVERHEIDop.externeBijlage">Bijlage 2. Akoestisch onderzoek|exb-2020-36008</meta:user-defined>
    <meta:user-defined meta:name="OVERHEIDop.externeBijlage">Bijlage 3. QS bedrijven en milieuzonering|exb-2020-36009</meta:user-defined>
    <meta:user-defined meta:name="OVERHEIDop.externeBijlage">Bijlage 4. Archeologisch onderzoek|exb-2020-36010</meta:user-defined>
    <meta:user-defined meta:name="OVERHEIDop.externeBijlage">Bijlage 5 Selectiebesluit|exb-2020-36011</meta:user-defined>
    <meta:user-defined meta:name="OVERHEIDop.externeBijlage">Bijlage 6 QS Flora en fauna|exb-2020-36012</meta:user-defined>
    <meta:user-defined meta:name="OVERHEIDop.externeBijlage">Bijlage 7 AERIUS berekening|exb-2020-36013</meta:user-defined>
    <meta:user-defined meta:name="DCTERMS.W3CDTF/OVERHEIDop.jaargang">2020</meta:user-defined>
    <meta:user-defined meta:name="OVERHEIDop.publicationIssue">37202</meta:user-defined>
    <meta:user-defined meta:name="OVERHEIDop.StcrtID/DC.identifier">stcrt-2020-37202</meta:user-defined>
    <meta:user-defined meta:name="OVERHEIDop.versieInformatie"/>
  </office:meta>
</office:document-meta>
</file>