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melweg 1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Hamelweg 16 te Wijhe (kadastraal bekend als gemeente Wijhe, sectie G, nummers 1776, 1777 en 2048) legt het college van B en W een ontwerpbestemmingsplan ter inzage. De ontwikkeling betreft de sloop van ruim 750m² aan landschapsontsierende bebouwing. Ter compensatie worden er op dit perceel één woning, vijf zorgappartementen en twee plattelandskamers gerealiseerd op basis van het beleid Kwaliteitsimpuls Groene Omgeving.</text:p>
            <text:p text:style-name="common-al">Het plan (identificatienummer NL.IMRO.11773.BPHamelweg16-ON01) en de bijbehorende stukken liggen ter inzage van 16 juli 2020 t/m 26 augustus 2020.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0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0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Hamelweg16-ON01</meta:user-defined>
    <meta:user-defined meta:name="OVERHEIDop.Ruimtelijkeplannen/DC.type">bestemmingsplan</meta:user-defined>
    <dc:language>nl</dc:language>
    <meta:user-defined meta:name="OVERHEID.EPSG28992/DC.spatial">207581 490311</meta:user-defined>
    <meta:user-defined meta:name="DC.title">Ontwerpbestemmingsplan Buitengebied, Hamelweg 16 ter inzage</meta:user-defined>
    <meta:user-defined meta:name="OVERHEID.PostcodeHuisnummer/OVERHEIDop.postcodeHuisnummer">8131RV 16</meta:user-defined>
    <meta:user-defined meta:name="OVERHEIDop.straatnaam">Hamelweg</meta:user-defined>
    <meta:user-defined meta:name="OVERHEIDop.woonplaats">Wijhe</meta:user-defined>
    <meta:user-defined meta:name="DCTERMS.W3CDTF/DCTERMS.available">2020-07-15</meta:user-defined>
    <meta:user-defined meta:name="DCTERMS.W3CDTF/OVERHEIDop.jaargang">2020</meta:user-defined>
    <meta:user-defined meta:name="OVERHEIDop.publicationIssue">37201</meta:user-defined>
    <meta:user-defined meta:name="OVERHEIDop.StcrtID/DC.identifier">stcrt-2020-37201</meta:user-defined>
    <meta:user-defined meta:name="OVERHEIDop.versieInformatie"/>
  </office:meta>
</office:document-meta>
</file>