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 juli 2020, nr. 2955598, tot wijziging van de Regeling Vergoeding vrijwillige politie, de Regeling volledige schadevergoeding bij beroepsincidenten politie en de Regeling voorzieningen hondengeleiders politie</text:h>
      <text:p text:style-name="ifm_p_mt.7.4mm_ifm">De Minister van Justitie en Veiligheid,</text:p>
      <text:p text:style-name="ifm_p_mt.3.7mm_ifm">Gelet op artikel 43 Besluit rechtspositie vrijwillige politie, artikel 1 van de Regeling vergoeding vrijwillige politie, artikel 54b, tweede lid, Besluit algemene rechtpositie politie, artikel 6, vijfde lid, van de Regeling volledige schadevergoeding bij beroepsincidenten politie en artikel 4 van de Regeling voorzieningen hondengeleiders politie;</text:p>
      <text:p text:style-name="ifm_p_mt.3.7mm_indent.0mm_ifm">Besluit:</text:p>
      <text:h text:style-name="ifm_p_font.bold_mt.5.08mm_page.keep-with-next_ifm" text:outline-level="2">ARTIKEL<text:s/>I<text:s/></text:h>
      <text:p text:style-name="ifm_p_font.roman_mt.4.23mm_ifm">Artikel 1 van de Regeling Vergoeding vrijwillige politie wordt als volgt gewijzigd:</text:p>
      <text:p text:style-name="ifm_p_mt.3.7mm_ifm">1.<text:s/>In onderdeel a wordt ‘€ 180,93’ vervangen door  ‘€ 184,01’.</text:p>
      <text:p text:style-name="ifm_p_mt.3.7mm_ifm">2.<text:s/>In onderdeel b wordt  ‘€ 7,55’ vervangen door  ‘€ 7,68’.</text:p>
      <text:h text:style-name="ifm_p_font.bold_mt.5.08mm_page.keep-with-next_ifm" text:outline-level="2">ARTIKEL<text:s/>II<text:s/></text:h>
      <text:p text:style-name="ifm_p_font.roman_mt.4.23mm_ifm">In artikel 6, tweede lid, van de Regeling volledige schadevergoeding bij beroepsincidenten politie wordt  ‘€ 179,20’ vervangen door  ‘€ 184,40’.</text:p>
      <text:h text:style-name="ifm_p_font.bold_mt.5.08mm_page.keep-with-next_ifm" text:outline-level="2">ARTIKEL<text:s/>III<text:s/></text:h>
      <text:p text:style-name="ifm_p_font.roman_mt.4.23mm_ifm">De Regeling voorzieningen hondengeleiders politie wordt als volgt gewijzigd:</text:p>
      <text:p text:style-name="ifm_p_mt.3.7mm_indent.no_ifm">A</text:p>
      <text:p text:style-name="ifm_p_mt.3.7mm_ifm">In artikel 2 wordt  ‘€ 112,31’ vervangen door  ‘€ 114,22’.</text:p>
      <text:p text:style-name="ifm_p_mt.3.7mm_indent.no_ifm">B</text:p>
      <text:p text:style-name="ifm_p_mt.3.7mm_ifm">In artikel 3, vierde lid, wordt  ‘€ 269,55’ vervangen door  ‘€ 274,13’. </text:p>
      <text:h text:style-name="ifm_p_font.bold_mt.5.08mm_page.keep-with-next_ifm" text:outline-level="2">ARTIKEL<text:s/>IV<text:s/></text:h>
      <text:p text:style-name="ifm_p_mt.4.23mm_ifm">Artikel I, onderdeel 2, en de artikelen II en III treden in werking met ingang van de dag na de datum van uitgifte van de Staatscourant waarin deze regeling wordt geplaatst en werken terug tot en met 1 juli 2020.</text:p>
      <text:p text:style-name="ifm_p_ifm">Artikel I, onderdeel 1, treedt in werking met ingang van de dag na de datum van uitgifte van de Staatscourant waarin deze regeling wordt geplaatst en werkt terug tot en met 1 januari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bold_mt.5.08mm_page.keep-with-next_ifm" text:outline-level="5">ARTIKEL I</text:h>
      <text:p text:style-name="ifm_p_mt.4.23mm_ifm">Artikel 1 van de Regeling Vergoeding vrijwillige politie bepaalt dat de in dat artikel genoemde vergoedingen voor politievrijwilligers jaarlijks worden aangepast aan overeenkomstig de door het Centraal Planbureau in het Centraal Economisch Plan (CEP) gepubliceerde afgeleide consumentenprijsindex.</text:p>
      <text:p text:style-name="ifm_p_mt.3.7mm_ifm">Op basis van het CEP 2020 bedraagt de afgeleide consumentenprijsindex voor het jaar 2020 1,7%. De vaste vergoeding per jaar op basis van de Regeling Vergoeding vrijwillige politie voor 2020 wordt daarom € 184,01. Dit was € 180,93. De inwerkingtreding van de verhoging van deze vaste vergoeding per jaar werkt terug tot en met 1 januari 2020, omdat het een vergoeding per kalenderjaar betreft.</text:p>
      <text:p text:style-name="ifm_p_mt.3.7mm_ifm">De vergoeding per uur op basis van de Regeling Vergoeding vrijwillige politie voor 2020 wordt € 7,68. Dit was € 7,55. Deze vergoeding wordt verhoogd met ingang van 1 juli 2020.</text:p>
      <text:h text:style-name="ifm_p_font.bold_mt.5.08mm_page.keep-with-next_ifm" text:outline-level="5">ARTIKEL II</text:h>
      <text:p text:style-name="ifm_p_mt.4.23mm_ifm">Artikel 6, vijfde lid, van de Regeling volledige schadevergoeding bij beroepsincidenten politie bepaalt dat het uurtarief, genoemd in het tweede lid, jaarlijks per 1 juli gewijzigd wordt met het procentuele verschil tussen de prijsindex voor rechtskundige diensten van het Centraal Bureau voor de Statistiek in het betreffende kalenderjaar en de overeenkomstige prijsindex in het hieraan voorgaande kalenderjaar. De procentuele jaarmutatie die de prijsindex in het jaar 2019 heeft ondergaan ten opzichte van het jaar 2018 bedraagt 2,90 %. Het bedrag van € 179,20 resulteert na verhoging met 2,90 % in een bedrag van € 184,40.</text:p>
      <text:h text:style-name="ifm_p_font.bold_mt.5.08mm_page.keep-with-next_ifm" text:outline-level="5">ARTIKEL III</text:h>
      <text:p text:style-name="ifm_p_mt.4.23mm_ifm">Artikel 4 van de Regeling voorzieningen hondengeleiders politie bepaalt dat de tegemoetkoming, genoemd in artikel 2, en de compensatie, genoemd in artikel 3, vierde lid, van die regeling jaarlijks worden gewijzigd overeenkomstig de door het Centraal Planbureau in het CEP gepubliceerde afgeleide consumentenprijsindex.</text:p>
      <text:p text:style-name="ifm_p_mt.3.7mm_ifm">Op basis van het CEP 2020 bedraagt de afgeleide nationale consumentenprijsindex voor het jaar 2020 1,7%. De vergoedingen op basis van de Regeling voorzieningen hondengeleiders politie worden per 1 juli 2020 derhalve als volgt:</text:p>
      <text:p text:style-name="ifm_p_indent.-5mm_mleft.5mm_ifm">•<text:tab/>De maandelijkse tegemoetkoming voor het verzorgen van een diensthond wordt € 114,22 (was € 112,31).</text:p>
      <text:p text:style-name="ifm_p_indent.-5mm_mleft.5mm_ifm">•<text:tab/>De compensatie in geld voor de verantwoordelijkheid voor de diensthond wordt per maand € 274,13 (was € 269,55).</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84</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84</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 juli 2020, nr. 2955598, tot wijziging van de Regeling Vergoeding vrijwillige politie, de Regeling volledige schadevergoeding bij beroepsincidenten politie en de Regeling voorzieningen hondengeleiders pol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43 Besluit rechtspositie vrijwillige politie, artikel 1 van de Regeling vergoeding vrijwillige politie, artikel 54b, tweede lid, Besluit algemene rechtpositie politie, artikel 6, vijfde lid, van de Regeling volledige schadevergoeding bij beroepsincidenten politie en artikel 4 van de Regeling voorzieningen hondengeleiders politie</meta:user-defined>
    <meta:user-defined meta:name="DC.title">Regeling van de Minister van Justitie en Veiligheid van 2 juli 2020, nr. 2955598, tot wijziging van de Regeling Vergoeding vrijwillige politie, de Regeling volledige schadevergoeding bij beroepsincidenten politie en de Regeling voorzieningen hondengeleiders politie</meta:user-defined>
    <meta:user-defined meta:name="DCTERMS.alternative"/>
    <meta:user-defined meta:name="DCTERMS.W3CDTF/DCTERMS.available">2020-07-14</meta:user-defined>
    <meta:user-defined meta:name="OVERHEIDop.Ruimtelijkplan/OVERHEIDop.bekendmakingBetreffendePlan"/>
  </office:meta>
</office:document-meta>
</file>