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Veegplan 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Veegplan 2020 ter inzage leggen. </text:p>
            <text:p text:style-name="common-al">Binnen dit veegplan zijn een aantal ondergeschikte technische verbeteringen gemaakt die in de vigerende bestemmingsplannen niet juist vermeld staan. Het gaat hierbij o.a. om aanpassingen aan de feitelijke situatie, een regeling voor weekmarkten in het bestemmingsplan, ondergeschikte planologische aanpassingen, snippergroen en een planologische regeling voor standplaatsen. In totaal gaat het om 38 locaties.</text:p>
            <text:p text:style-name="common-al">Het ontwerpbestemmingsplan Veegplan 2020 ligt van 9 juli 2020tot en met 19 augustus 2020 voor een ieder op de volgende wijzen ter inzage:</text:p>
            <text:p text:style-name="common-al">- Digitaal via de website: </text:p>
            <text:p text:style-name="common-al">
            <text:span text:style-name="nadrukondlijn"> www.ruimtelijkeplannen.nl/web-roo/?planidn=NL.IMRO.0513.0004BPVeegplan20-OB01</text:span>
          </text:p>
            <text:p text:style-name="common-al">- Op papier tijdens de openingsuren van het Huis van de Stad, Burgemeester Jamesplein 1 in Gouda.</text:p>
            <text:p text:style-name="common-al">Kijk voor meer informatie op <text:a xlink:href="http://www.gouda.nl/ruimtelijkeplannen" xlink:type="simple">www.gouda.nl/ruimtelijkeplannen</text:a>. </text:p>
            <text:p text:style-name="common-al">Gedurende deze termijn kan iedereen schriftelijk of mondeling zienswijzen indienen over het ontwerpbestemmingsplan Veegplan 2020. Schriftelijke zienswijzen kunt u sturen aan de Gemeente Gouda, t.a.v. afdeling Ruimtelijk beleid en advies, postbus 1086, 2800 BB Gouda. Voor het indienen van een mondelinge zienswijze kunt u een afspraak maken via de heer S. Reijnders, telefoonnummer: 0182-58 8412 of mail swen.reijnders@gouda.nl.</text:p>
            <text:p text:style-name="last-al">Gouda, 8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0004BPVeegplan20-OB01</meta:user-defined>
    <meta:user-defined meta:name="OVERHEIDop.referentienummer">nvt</meta:user-defined>
    <meta:user-defined meta:name="DCTERMS.abstract">Odergeschikte technische ruimtelijke verbeteringen die in de vigerende bestemmingsplannen niet juist vermeld staan.</meta:user-defined>
    <meta:user-defined meta:name="OVERHEIDop.Ruimtelijkeplannen/DC.type">bestemmingsplan</meta:user-defined>
    <dc:language>nl</dc:language>
    <meta:user-defined meta:name="OVERHEID.Gemeente/DC.spatial">Gouda</meta:user-defined>
    <meta:user-defined meta:name="DC.title">Ter inzage legging ontwerpbestemmingsplan Veegplan 2020</meta:user-defined>
    <meta:user-defined meta:name="DCTERMS.W3CDTF/DCTERMS.available">2020-07-08</meta:user-defined>
    <meta:user-defined meta:name="DCTERMS.W3CDTF/OVERHEIDop.jaargang">2020</meta:user-defined>
    <meta:user-defined meta:name="OVERHEIDop.publicationIssue">37167</meta:user-defined>
    <meta:user-defined meta:name="OVERHEIDop.StcrtID/DC.identifier">stcrt-2020-37167</meta:user-defined>
    <meta:user-defined meta:name="OVERHEIDop.versieInformatie"/>
  </office:meta>
</office:document-meta>
</file>