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900*"/>
    </style:style>
    <style:style style:family="table-column" style:name="table1.tg1.col2">
      <style:table-column-properties style:rel-column-width="34200*"/>
    </style:style>
    <style:style style:family="table-column" style:name="table2.tg1.col1">
      <style:table-column-properties style:rel-column-width="20600*"/>
    </style:style>
    <style:style style:family="table-column" style:name="table2.tg1.col2">
      <style:table-column-properties style:rel-column-width="35500*"/>
    </style:style>
    <style:style style:family="table-column" style:name="table3.tg1.col1">
      <style:table-column-properties style:rel-column-width="45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0/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 augustus 2020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namens partijen bij bovengenoemde collectieve arbeidsovereenkomst, strekkende tot algemeenverbindendverklaring van gewijzigde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 Belangenvereniging Practici Werkgevers, Kiwa CMR B.V., Kiwa CBS B.V., Kiwa VERIN B.V., Kiwa CMR Vee B.V., Kiwa Alspectro B.V., B.V. Kwaliteitskeuring Dierlijke Sector, Stichting Merita, Stichting Kwaliteitsgarantie Vleeskalversector, Dyade Onderwijsbedrijfsvoering B.V., BPD Europe B.V., Onstream Project Services B.V., Raad voor Rechtsbijstand, Stichting het Juridisch Loket, CLC-VECTA Centrum voor Live Communication, Vereniging van Werkgevers in Scheeps- Industrie- Milieu- en Technische Onderhoudsaktiviteiten (SITO), ProfCore Business Services B.V., ProfCore Zuid-Limburg B.V., ProfCore Midden-Limburg B.V., ProfCore Noord-Limburg B.V., ProfCore ZuidOost-Brabant B.V. en ProfCore Contracting B.V., Actor Bureau voor sectoradvies B.V., Mn Services N.V., Stichting SupportPunt Eindhoven en Eurofins Agro Testing Wageningen B.V., Jumbo Crew Services B.V., ProfCore Outsourcing Holding B.V., Profcore Detachering Holding B.V., Colt International Beheer B.V., Colt International B.V.;</text:p>
      <text:p text:style-name="ifm_p_mt.3.7mm_ifm">Partijen ter andere zijde: FNV, CNV Vakmensen.nl, CNV Connectief, CNV Onderwijs, VHP2, Bond van Post Personeel, De Unie, Synergo VHP, AOb, Vakbond ABW, FvOv/CMHF, Nautilus International, UNIE<text:span text:style-name="ifm_span_font.italic_ifm">NFTO</text:spa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 I
            </text:p>
      <text:p text:style-name="ifm_p_mt.3.7mm_ifm">Het besluit tot algemeenverbindendverklaring van bepalingen van de collectieve arbeidsovereenkomst Private Aanvulling WW en WGA-sector Dienstverlening-niet (semi) publiek domein; sector 4-no. 02 <text:note text:id="n1" text:note-class="footnote"><text:note-citation text:label="1 ">1</text:note-citation><text:note-body><text:p text:style-name="ifm_p_font.normal_size.6.93pt_mt..5mm_indent.-0.1161in_mleft.0.1161in_ifm">Stcrt. 2018, nr. 25091, laatstelijk gewijzigd bij besluit van 24 maart 2020 (Stcrt. 2020, nr. 10732).</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2.	PostNL: postbezorgers</text:p>
          </table:table-cell>
          <table:table-cell table:style-name="table.cell.border-bottom.border-right.padding-top.top.pleft.pright">
            <text:p text:style-name="text.cell.7.left">Koninklijke PostNL B.V., statutair gevestigd te ‘s -Gravenhage, ingeschreven onder KvK nummer 27124700.</text:p>
          </table:table-cell>
        </table:table-row>
        <table:table-row table:style-name="zebra.body.odd">
          <table:table-cell table:style-name="table.cell.border-bottom.border-left.border-right.padding-top.top.pleft.pright">
            <text:p text:style-name="text.cell.7.left">3.	PostNL: zaterdagbestellers</text:p>
          </table:table-cell>
          <table:table-cell table:style-name="table.cell.border-bottom.border-right.padding-top.top.pleft.pright">
            <text:p text:style-name="text.cell.7.left">– Koninklijke PostNL B.V. te ‘s -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4.	PostNL NV</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5.	BV 18k</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6.	Genpact NL B.V.</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8.	De Stichting Cito Instituut voor Toetsontwikkeling</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9.	ProfCore Group B.V.</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10.	Geldservice Nederland B.V.</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12.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13.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14.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15.	Clearwater Crew B.V.</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16.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style-name="zebra.body.odd">
          <table:table-cell table:style-name="table.cell.border-bottom.border-left.border-right.padding-top.top.pleft.pright">
            <text:p text:style-name="text.cell.7.left">17.	Kiwa CMR B.V.</text:p>
          </table:table-cell>
          <table:table-cell table:style-name="table.cell.border-bottom.border-right.padding-top.top.pleft.pright">
            <text:p text:style-name="text.cell.7.left">De besloten vennootschap met beperkte aansprakelijkheid Kiwa CMR B.V., statutair gevestigd te Utrecht, ingeschreven onder KvK nummer 30241470.</text:p>
          </table:table-cell>
        </table:table-row>
        <table:table-row>
          <table:table-cell table:style-name="table.cell.border-bottom.border-left.border-right.padding-top.top.pleft.pright">
            <text:p text:style-name="text.cell.7.left">18.	Kiwa CBS B.V.</text:p>
          </table:table-cell>
          <table:table-cell table:style-name="table.cell.border-bottom.border-right.padding-top.top.pleft.pright">
            <text:p text:style-name="text.cell.7.left">De besloten vennootschap met beperkte aansprakelijkheid Kiwa CBS B.V., statutair gevestigd te Utrecht, ingeschreven onder KvK nummer 30083123.</text:p>
          </table:table-cell>
        </table:table-row>
        <table:table-row table:style-name="zebra.body.odd">
          <table:table-cell table:style-name="table.cell.border-bottom.border-left.border-right.padding-top.top.pleft.pright">
            <text:p text:style-name="text.cell.7.left">19.	Kiwa VERIN B.V.</text:p>
          </table:table-cell>
          <table:table-cell table:style-name="table.cell.border-bottom.border-right.padding-top.top.pleft.pright">
            <text:p text:style-name="text.cell.7.left">De besloten vennootschap met beperkte aansprakelijkheid Kiwa CMR B.V., statutair gevestigd te Utrecht, ingeschreven onder KvK nummer 30182714.</text:p>
          </table:table-cell>
        </table:table-row>
        <table:table-row>
          <table:table-cell table:style-name="table.cell.border-bottom.border-left.border-right.padding-top.top.pleft.pright">
            <text:p text:style-name="text.cell.7.left">20.	Kiwa CMR Vee B.V.</text:p>
          </table:table-cell>
          <table:table-cell table:style-name="table.cell.border-bottom.border-right.padding-top.top.pleft.pright">
            <text:p text:style-name="text.cell.7.left">De besloten vennootschap met beperkte aansprakelijkheid Kiwa CMR B.V., statutair gevestigd te Utrecht, ingeschreven onder KvK nummer 30062251.</text:p>
          </table:table-cell>
        </table:table-row>
        <table:table-row table:style-name="zebra.body.odd">
          <table:table-cell table:style-name="table.cell.border-bottom.border-left.border-right.padding-top.top.pleft.pright">
            <text:p text:style-name="text.cell.7.left">21.	Kiwa Alspectro B.V.</text:p>
          </table:table-cell>
          <table:table-cell table:style-name="table.cell.border-bottom.border-right.padding-top.top.pleft.pright">
            <text:p text:style-name="text.cell.7.left">De besloten vennootschap met beperkte aansprakelijkheid Kiwa CMR B.V., statutair gevestigd te Utrecht, ingeschreven onder KvK nummer 60213981.</text:p>
          </table:table-cell>
        </table:table-row>
        <table:table-row>
          <table:table-cell table:style-name="table.cell.border-bottom.border-left.border-right.padding-top.top.pleft.pright">
            <text:p text:style-name="text.cell.7.left">22.	B.V. Kwaliteitskeuring Dierlijke Sector</text:p>
          </table:table-cell>
          <table:table-cell table:style-name="table.cell.border-bottom.border-right.padding-top.top.pleft.pright">
            <text:p text:style-name="text.cell.7.left">De besloten vennootschap met beperkte aansprakelijkheid B.V. Kwaliteitskeuring Dierlijke Sector, statutair gevestigd te Utrecht, ingeschreven onder KvK nummer 30161891.</text:p>
          </table:table-cell>
        </table:table-row>
        <table:table-row table:style-name="zebra.body.odd">
          <table:table-cell table:style-name="table.cell.border-bottom.border-left.border-right.padding-top.top.pleft.pright">
            <text:p text:style-name="text.cell.7.left">23.	Stichting Merita</text:p>
          </table:table-cell>
          <table:table-cell table:style-name="table.cell.border-bottom.border-right.padding-top.top.pleft.pright">
            <text:p text:style-name="text.cell.7.left">Stichting Merita, statutair gevestigd te Zeist, ingeschreven onder KvK nummer 27279730.</text:p>
          </table:table-cell>
        </table:table-row>
        <table:table-row>
          <table:table-cell table:style-name="table.cell.border-bottom.border-left.border-right.padding-top.top.pleft.pright">
            <text:p text:style-name="text.cell.7.left">24.	Stichting Kwaliteitsgarantie Vleeskalversector</text:p>
          </table:table-cell>
          <table:table-cell table:style-name="table.cell.border-bottom.border-right.padding-top.top.pleft.pright">
            <text:p text:style-name="text.cell.7.left">Stichting Kwaliteitsgarantie Vleeskalversector, statutair gevestigd te Zeist, ingeschreven onder KvK nummer 41156558.</text:p>
          </table:table-cell>
        </table:table-row>
        <table:table-row table:style-name="zebra.body.odd">
          <table:table-cell table:style-name="table.cell.border-bottom.border-left.border-right.padding-top.top.pleft.pright">
            <text:p text:style-name="text.cell.7.left">25.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6.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7.	Onstream Project Services B.V.</text:p>
          </table:table-cell>
          <table:table-cell table:style-name="table.cell.border-bottom.border-right.padding-top.top.pleft.pright">
            <text:p text:style-name="text.cell.7.left">De besloten vennootschap met beperkte aansprakelijkheid Onstream Project Services B.V., statutair gevestigd te Den Helder, ingeschreven onder KvK nummer 24157526.</text:p>
          </table:table-cell>
        </table:table-row>
        <table:table-row>
          <table:table-cell table:style-name="table.cell.border-bottom.border-left.border-right.padding-top.top.pleft.pright">
            <text:p text:style-name="text.cell.7.left">28.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9.	Stichting het Juridisch Loket</text:p>
          </table:table-cell>
          <table:table-cell table:style-name="table.cell.border-bottom.border-right.padding-top.top.pleft.pright">
            <text:p text:style-name="text.cell.7.left">De Stichting het Juridisch Loket, statutair gevestigd te Utrecht, ingeschreven onder KvK-nummer 30198127.</text:p>
          </table:table-cell>
        </table:table-row>
        <table:table-row>
          <table:table-cell table:style-name="table.cell.border-bottom.border-left.border-right.padding-top.top.pleft.pright">
            <text:p text:style-name="text.cell.7.left">30.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style-name="zebra.body.odd">
          <table:table-cell table:style-name="table.cell.border-bottom.border-left.border-right.padding-top.top.pleft.pright">
            <text:p text:style-name="text.cell.7.left">31.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table-cell table:style-name="table.cell.border-bottom.border-left.border-right.padding-top.top.pleft.pright">
            <text:p text:style-name="text.cell.7.left">32.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style-name="zebra.body.odd">
          <table:table-cell table:style-name="table.cell.border-bottom.border-left.border-right.padding-top.top.pleft.pright">
            <text:p text:style-name="text.cell.7.left">33.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table-cell table:style-name="table.cell.border-bottom.border-left.border-right.padding-top.top.pleft.pright">
            <text:p text:style-name="text.cell.7.left">34.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style-name="zebra.body.odd">
          <table:table-cell table:style-name="table.cell.border-bottom.border-left.border-right.padding-top.top.pleft.pright">
            <text:p text:style-name="text.cell.7.left">35.	ProfCore Contracting B.V.</text:p>
          </table:table-cell>
          <table:table-cell table:style-name="table.cell.border-bottom.border-right.padding-top.top.pleft.pright">
            <text:p text:style-name="text.cell.7.left">De besloten vennootschap met beperkte aansprakelijkheid ProfCore Contracting B.V., statutair gevestigd te Geleen, ingeschreven onder KvK-nummer 71016775.</text:p>
          </table:table-cell>
        </table:table-row>
        <table:table-row>
          <table:table-cell table:style-name="table.cell.border-bottom.border-left.border-right.padding-top.top.pleft.pright">
            <text:p text:style-name="text.cell.7.left">36.	Actor Bureau voor sectoradvies B.V.</text:p>
          </table:table-cell>
          <table:table-cell table:style-name="table.cell.border-bottom.border-right.padding-top.top.pleft.pright">
            <text:p text:style-name="text.cell.7.left">De besloten vennootschap met beperkte aansprakelijkheid Actor Bureau voor sectoradvies B.V., statutair gevestigd te Woerden, ingeschreven onder KvK-nummer 27156979.</text:p>
          </table:table-cell>
        </table:table-row>
        <table:table-row table:style-name="zebra.body.odd">
          <table:table-cell table:style-name="table.cell.border-bottom.border-left.border-right.padding-top.top.pleft.pright">
            <text:p text:style-name="text.cell.7.left">37.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table-cell table:style-name="table.cell.border-bottom.border-left.border-right.padding-top.top.pleft.pright">
            <text:p text:style-name="text.cell.7.left">38.	Stichting SupportPunt Eindhoven</text:p>
          </table:table-cell>
          <table:table-cell table:style-name="table.cell.border-bottom.border-right.padding-top.top.pleft.pright">
            <text:p text:style-name="text.cell.7.left">De stichting met volledige rechtsbevoegdheid Stichting SupportPunt Eindhoven, statutair gevestigd te Eindhoven, ingeschreven onder KvK-nummer 17122715.</text:p>
          </table:table-cell>
        </table:table-row>
        <table:table-row table:style-name="zebra.body.odd">
          <table:table-cell table:style-name="table.cell.border-bottom.border-left.border-right.padding-top.top.pleft.pright">
            <text:p text:style-name="text.cell.7.left">39.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0.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41.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151.</text:p>
          </table:table-cell>
        </table:table-row>
        <table:table-row>
          <table:table-cell table:style-name="table.cell.border-bottom.border-left.border-right.padding-top.top.pleft.pright">
            <text:p text:style-name="text.cell.7.left">42.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577.</text:p>
          </table:table-cell>
        </table:table-row>
        <table:table-row table:style-name="zebra.body.odd">
          <table:table-cell table:style-name="table.cell.border-bottom.border-left.border-right.padding-top.top.pleft.pright">
            <text:p text:style-name="text.cell.7.left">43.	Colt International Beheer B.V.</text:p>
          </table:table-cell>
          <table:table-cell table:style-name="table.cell.border-bottom.border-right.padding-top.top.pleft.pright">
            <text:p text:style-name="text.cell.7.left">De besloten vennootschap met beperkte aansprakelijkheid Colt International Beheer B.V., statutair gevestigd te Katwijk, ingeschreven onder KvK nummer 16050648.</text:p>
          </table:table-cell>
        </table:table-row>
        <table:table-row>
          <table:table-cell table:style-name="table.cell.border-bottom.border-left.border-right.padding-top.top.pleft.pright">
            <text:p text:style-name="text.cell.7.left">44.	Colt International B.V.</text:p>
          </table:table-cell>
          <table:table-cell table:style-name="table.cell.border-bottom.border-right.padding-top.top.pleft.pright">
            <text:p text:style-name="text.cell.7.left">De besloten vennootschap met beperkte aansprakelijkheid Colt International B.V., statutair gevestigd te Katwijk, ingeschreven onder KvK nummer 16050647.’</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text:p>
            <text:p text:style-name="text.cell.7.left">iedere man of vrouw die op basis van een arbeidsovereenkomst bij een werkgever, zoals omschreven in bijlage 1 (“Schoonmaak- en glazenwassersbedrijf”) onder punt 1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nemer is:</text:p>
            <text:p text:style-name="text.cell.7.left">De natuurlijke persoon (m/v) die op basis van een arbeidsovereenkomst in dienst is bij de werkgever als bedoeld in bijlage 1 onder punt 2, met uitzondering van:</text:p>
            <text:p text:style-name="text.cell.7.left">– de werknemer in de functiegroep dierenarts in loondienst;</text:p>
            <text:p text:style-name="text.cell.7.left">– de stagiair.</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 is:</text:p>
            <text:p text:style-name="text.cell.7.left">Degene die krachtens een arbeidsovereenkomst naar burgerlijk recht bij de werkgever werkt als bedoeld in bijlage 1 onder punt 3, met uitzondering van:</text:p>
            <text:p text:style-name="text.cell.7.left">– uitzendkrachten;</text:p>
            <text:p text:style-name="text.cell.7.left">– stagiaires;</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1 onder punt 4, met uitzondering van de directeur/grootaandeelhouder, de vakantiewerker en de stagiair.</text:p>
          </table:table-cell>
        </table:table-row>
        <table:table-row table:style-name="zebra.body.odd">
          <table:table-cell table:style-name="table.cell.border-bottom.border-left.border-right.padding-top.top.pleft.pright">
            <text:p text:style-name="text.cell.7.left">5.	Pharmaceutical Research Associates Group B.V.</text:p>
          </table:table-cell>
          <table:table-cell table:style-name="table.cell.border-bottom.border-right.padding-top.top.pleft.pright">
            <text:p text:style-name="text.cell.7.left">Werknemer is:</text:p>
            <text:p text:style-name="text.cell.7.left">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6.	PostNL: postbezorgers</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style-name="zebra.body.odd">
          <table:table-cell table:style-name="table.cell.border-bottom.border-left.border-right.padding-top.top.pleft.pright">
            <text:p text:style-name="text.cell.7.left">7.	PostNL: zaterdagbestellers</text:p>
          </table:table-cell>
          <table:table-cell table:style-name="table.cell.border-bottom.border-right.padding-top.top.pleft.pright">
            <text:p text:style-name="text.cell.7.left">Werknemer is:</text:p>
            <text:p text:style-name="text.cell.7.left">de man of vrouw die bij een van de werkgevers, zoals omschreven in bijlage 2 onder 3 van deze cao,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8.	PostNL NV</text:p>
          </table:table-cell>
          <table:table-cell table:style-name="table.cell.border-bottom.border-right.padding-top.top.pleft.pright">
            <text:p text:style-name="text.cell.7.left">Werknemer (m/v)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9.	BV 18k</text:p>
          </table:table-cell>
          <table:table-cell table:style-name="table.cell.border-bottom.border-right.padding-top.top.pleft.pright">
            <text:p text:style-name="text.cell.7.left">Werknemer (m/v) is:</text:p>
            <text:p text:style-name="text.cell.7.left">1. de persoon die op basis van een arbeidsovereenkomst naar burgerlijk recht in dienst is van BV 18k, zoals bedoeld in bijlage 2 onder punt 5.</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s, uitzendkrachten en werknemers die op basis van een overeenkomst tot detachering binnen BV 18k werkzaam zijn.</text:p>
          </table:table-cell>
        </table:table-row>
        <table:table-row>
          <table:table-cell table:style-name="table.cell.border-bottom.border-left.border-right.padding-top.top.pleft.pright">
            <text:p text:style-name="text.cell.7.left">10.	Genpact NL BV</text:p>
          </table:table-cell>
          <table:table-cell table:style-name="table.cell.border-bottom.border-right.padding-top.top.pleft.pright">
            <text:p text:style-name="text.cell.7.left">Werknemer (m/v) is:</text:p>
            <text:p text:style-name="text.cell.7.left">elke medewerker van Genpact NL BV, zoals bedoeld in bijlage 2 onder punt 6, en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s.</text:p>
          </table:table-cell>
        </table:table-row>
        <table:table-row table:style-name="zebra.body.odd">
          <table:table-cell table:style-name="table.cell.border-bottom.border-left.border-right.padding-top.top.pleft.pright">
            <text:p text:style-name="text.cell.7.left">11.	Cito B.V.</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12.	De Stichting Cito Instituut voor Toetsontwikkeling</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13.	ProfCore Group B.V.</text:p>
          </table:table-cell>
          <table:table-cell table:style-name="table.cell.border-bottom.border-right.padding-top.top.pleft.pright">
            <text:p text:style-name="text.cell.7.left">Werknemer (m/v) is:</text:p>
            <text:p text:style-name="text.cell.7.left">iedere persoon in dienst van de werkgever als bedoeld in bijlage 2 onder punt 9.</text:p>
          </table:table-cell>
        </table:table-row>
        <table:table-row>
          <table:table-cell table:style-name="table.cell.border-bottom.border-left.border-right.padding-top.top.pleft.pright">
            <text:p text:style-name="text.cell.7.left">14.	Geldservice Nederland B.V.</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style-name="zebra.body.odd">
          <table:table-cell table:style-name="table.cell.border-bottom.border-left.border-right.padding-top.top.pleft.pright">
            <text:p text:style-name="text.cell.7.left">15.	Stichting Centrum Arbeidsverhoudingen Overheidspersoneel (CAOP)</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table-cell table:style-name="table.cell.border-bottom.border-left.border-right.padding-top.top.pleft.pright">
            <text:p text:style-name="text.cell.7.left">16.	Dirkzwager Financial Services B.V.</text:p>
          </table:table-cell>
          <table:table-cell table:style-name="table.cell.border-bottom.border-right.padding-top.top.pleft.pright">
            <text:p text:style-name="text.cell.7.left">Werknemer (m/v) is:</text:p>
            <text:p text:style-name="text.cell.7.left">degene die in dienst is van Dirkzwager Financial Services B.V.</text:p>
          </table:table-cell>
        </table:table-row>
        <table:table-row table:style-name="zebra.body.odd">
          <table:table-cell table:style-name="table.cell.border-bottom.border-left.border-right.padding-top.top.pleft.pright">
            <text:p text:style-name="text.cell.7.left">17.	Gezondheidsdienst voor Dieren B.V.</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table-cell table:style-name="table.cell.border-bottom.border-left.border-right.padding-top.top.pleft.pright">
            <text:p text:style-name="text.cell.7.left">18.	DSM NL Services B.V.</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style-name="zebra.body.odd">
          <table:table-cell table:style-name="table.cell.border-bottom.border-left.border-right.padding-top.top.pleft.pright">
            <text:p text:style-name="text.cell.7.left">19.	Clearwater Crew B.V.</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table-cell table:style-name="table.cell.border-bottom.border-left.border-right.padding-top.top.pleft.pright">
            <text:p text:style-name="text.cell.7.left">20.	ANWB B.V.</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 Allen met wie de ANWB een dienstverband is aangegaan:</text:p>
            <text:p text:style-name="text.cell.7.left">ingedeeld in één van de in deze cao opgenomen salarisgroepen, of via de Arbeidsvoorwaardenregeling senior managers of via hun individuele arbeidsovereenkomst</text:p>
          </table:table-cell>
        </table:table-row>
        <table:table-row table:style-name="zebra.body.odd">
          <table:table-cell table:style-name="table.cell.border-bottom.border-left.border-right.padding-top.top.pleft.pright">
            <text:p text:style-name="text.cell.7.left">21.	Kiwa CMR B.V.</text:p>
          </table:table-cell>
          <table:table-cell table:style-name="table.cell.border-bottom.border-right.padding-top.top.pleft.pright">
            <text:p text:style-name="text.cell.7.left">Werknemer (m/v) is:</text:p>
            <text:p text:style-name="text.cell.7.left">de medewerker die met de werkgever als bedoeld in bijlage 2 onder 17 een arbeidsovereenkomst heeft gesloten.</text:p>
          </table:table-cell>
        </table:table-row>
        <table:table-row>
          <table:table-cell table:style-name="table.cell.border-bottom.border-left.border-right.padding-top.top.pleft.pright">
            <text:p text:style-name="text.cell.7.left">22.	Kiwa CBS B.V.</text:p>
          </table:table-cell>
          <table:table-cell table:style-name="table.cell.border-bottom.border-right.padding-top.top.pleft.pright">
            <text:p text:style-name="text.cell.7.left">Werknemer (m/v) is:</text:p>
            <text:p text:style-name="text.cell.7.left">de medewerker die met de werkgever als bedoeld in bijlage 2 onder 18 een arbeidsovereenkomst heeft gesloten.</text:p>
          </table:table-cell>
        </table:table-row>
        <table:table-row table:style-name="zebra.body.odd">
          <table:table-cell table:style-name="table.cell.border-bottom.border-left.border-right.padding-top.top.pleft.pright">
            <text:p text:style-name="text.cell.7.left">23.	Kiwa VERIN B.V.</text:p>
          </table:table-cell>
          <table:table-cell table:style-name="table.cell.border-bottom.border-right.padding-top.top.pleft.pright">
            <text:p text:style-name="text.cell.7.left">Werknemer (m/v) is:</text:p>
            <text:p text:style-name="text.cell.7.left">de medewerker die met de werkgever als bedoeld in bijlage 2 onder 19 een arbeidsovereenkomst heeft gesloten.</text:p>
          </table:table-cell>
        </table:table-row>
        <table:table-row>
          <table:table-cell table:style-name="table.cell.border-bottom.border-left.border-right.padding-top.top.pleft.pright">
            <text:p text:style-name="text.cell.7.left">24.	Kiwa CMR Vee B.V.</text:p>
          </table:table-cell>
          <table:table-cell table:style-name="table.cell.border-bottom.border-right.padding-top.top.pleft.pright">
            <text:p text:style-name="text.cell.7.left">Werknemer (m/v) is:</text:p>
            <text:p text:style-name="text.cell.7.left">de medewerker die met de werkgever als bedoeld in bijlage 2 onder 20 een arbeidsovereenkomst heeft gesloten.</text:p>
          </table:table-cell>
        </table:table-row>
        <table:table-row table:style-name="zebra.body.odd">
          <table:table-cell table:style-name="table.cell.border-bottom.border-left.border-right.padding-top.top.pleft.pright">
            <text:p text:style-name="text.cell.7.left">25.	Kiwa Alspectro B.V.</text:p>
          </table:table-cell>
          <table:table-cell table:style-name="table.cell.border-bottom.border-right.padding-top.top.pleft.pright">
            <text:p text:style-name="text.cell.7.left">Werknemer (m/v) is:</text:p>
            <text:p text:style-name="text.cell.7.left">de medewerker die met de werkgever als bedoeld in bijlage 2 onder 21 een arbeidsovereenkomst heeft gesloten.</text:p>
          </table:table-cell>
        </table:table-row>
        <table:table-row>
          <table:table-cell table:style-name="table.cell.border-bottom.border-left.border-right.padding-top.top.pleft.pright">
            <text:p text:style-name="text.cell.7.left">26.	B.V. Kwaliteitskeuring Dierlijke Sector</text:p>
          </table:table-cell>
          <table:table-cell table:style-name="table.cell.border-bottom.border-right.padding-top.top.pleft.pright">
            <text:p text:style-name="text.cell.7.left">Werknemer (m/v) is:</text:p>
            <text:p text:style-name="text.cell.7.left">de medewerker die met de werkgever als bedoeld in bijlage 2 onder 22 een arbeidsovereenkomst heeft gesloten.</text:p>
          </table:table-cell>
        </table:table-row>
        <table:table-row table:style-name="zebra.body.odd">
          <table:table-cell table:style-name="table.cell.border-bottom.border-left.border-right.padding-top.top.pleft.pright">
            <text:p text:style-name="text.cell.7.left">27.	Stichting Merita</text:p>
          </table:table-cell>
          <table:table-cell table:style-name="table.cell.border-bottom.border-right.padding-top.top.pleft.pright">
            <text:p text:style-name="text.cell.7.left">Werknemer (m/v) is:</text:p>
            <text:p text:style-name="text.cell.7.left">de medewerker die met de werkgever als bedoeld in bijlage 2 onder 23 een arbeidsovereenkomst heeft gesloten.</text:p>
          </table:table-cell>
        </table:table-row>
        <table:table-row>
          <table:table-cell table:style-name="table.cell.border-bottom.border-left.border-right.padding-top.top.pleft.pright">
            <text:p text:style-name="text.cell.7.left">28.	Stichting Kwaliteitsgarantie Vleeskalversector</text:p>
          </table:table-cell>
          <table:table-cell table:style-name="table.cell.border-bottom.border-right.padding-top.top.pleft.pright">
            <text:p text:style-name="text.cell.7.left">Werknemer (m/v) is:</text:p>
            <text:p text:style-name="text.cell.7.left">de medewerker die met de werkgever als bedoeld in bijlage 2 onder 24 een arbeidsovereenkomst heeft gesloten.</text:p>
          </table:table-cell>
        </table:table-row>
        <table:table-row table:style-name="zebra.body.odd">
          <table:table-cell table:style-name="table.cell.border-bottom.border-left.border-right.padding-top.top.pleft.pright">
            <text:p text:style-name="text.cell.7.left">29.	Dyade Onderwijsbedrijfsvoering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5, met uitzondering van de leden van de Raad van Bestuur.</text:p>
          </table:table-cell>
        </table:table-row>
        <table:table-row>
          <table:table-cell table:style-name="table.cell.border-bottom.border-left.border-right.padding-top.top.pleft.pright">
            <text:p text:style-name="text.cell.7.left">30.	BPD Europe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6.</text:p>
            <text:p text:style-name="text.cell.7.left">Indien de werknemer van BPD Europe B.V. tijdelijk wordt uitgezonden naar het buitenland zal als gevolg van de wet- en regelgeving de werking van de cao worden opgeschort gedurende de uitzendperiode.</text:p>
          </table:table-cell>
        </table:table-row>
        <table:table-row table:style-name="zebra.body.odd">
          <table:table-cell table:style-name="table.cell.border-bottom.border-left.border-right.padding-top.top.pleft.pright">
            <text:p text:style-name="text.cell.7.left">31.	Onstream Project Services B.V.</text:p>
          </table:table-cell>
          <table:table-cell table:style-name="table.cell.border-bottom.border-right.padding-top.top.pleft.pright">
            <text:p text:style-name="text.cell.7.left">Werknemer (m/v) is:</text:p>
            <text:p text:style-name="text.cell.7.left">de persoon die met de werkgever als bedoeld in bijlage 2 onder punt 27, een arbeidsovereenkomst heeft gesloten, en door de werkgever wordt uitgezonden naar derden, offshore, om aldaar onder leiding of toezicht van deze derde, opdrachtgever (inlener), werkzaamheden te verrichten.</text:p>
          </table:table-cell>
        </table:table-row>
        <table:table-row>
          <table:table-cell table:style-name="table.cell.border-bottom.border-left.border-right.padding-top.top.pleft.pright">
            <text:p text:style-name="text.cell.7.left">32.	Raad voor Rechtsbijstand</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8, met uitzondering van de stagiaire, de uitzendkracht en de vakantiewerker.</text:p>
          </table:table-cell>
        </table:table-row>
        <table:table-row table:style-name="zebra.body.odd">
          <table:table-cell table:style-name="table.cell.border-bottom.border-left.border-right.padding-top.top.pleft.pright">
            <text:p text:style-name="text.cell.7.left">33.	Stichting het Juridisch Loket</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9, met uitzondering van de stagiaire, de uitzendkracht en de vakantiewerker.</text:p>
          </table:table-cell>
        </table:table-row>
        <table:table-row>
          <table:table-cell table:style-name="table.cell.border-bottom.border-left.border-right.padding-top.top.pleft.pright">
            <text:p text:style-name="text.cell.7.left">34.	ProfCore Business Services B.V.</text:p>
          </table:table-cell>
          <table:table-cell table:style-name="table.cell.border-bottom.border-right.padding-top.top.pleft.pright">
            <text:p text:style-name="text.cell.7.left">Werknemer is:</text:p>
            <text:p text:style-name="text.cell.7.left">iedere persoon in dienst van de werkgever als bedoeld in bijlage 2 onder punt 30.</text:p>
          </table:table-cell>
        </table:table-row>
        <table:table-row table:style-name="zebra.body.odd">
          <table:table-cell table:style-name="table.cell.border-bottom.border-left.border-right.padding-top.top.pleft.pright">
            <text:p text:style-name="text.cell.7.left">35.	ProfCore Zuid-Limburg B.V.</text:p>
          </table:table-cell>
          <table:table-cell table:style-name="table.cell.border-bottom.border-right.padding-top.top.pleft.pright">
            <text:p text:style-name="text.cell.7.left">Werknemer is:</text:p>
            <text:p text:style-name="text.cell.7.left">iedere persoon in dienst van de werkgever als bedoeld in bijlage 2 onder punt 31.</text:p>
          </table:table-cell>
        </table:table-row>
        <table:table-row>
          <table:table-cell table:style-name="table.cell.border-bottom.border-left.border-right.padding-top.top.pleft.pright">
            <text:p text:style-name="text.cell.7.left">36.	ProfCore Midden-Limburg B.V.</text:p>
          </table:table-cell>
          <table:table-cell table:style-name="table.cell.border-bottom.border-right.padding-top.top.pleft.pright">
            <text:p text:style-name="text.cell.7.left">Werknemer is:</text:p>
            <text:p text:style-name="text.cell.7.left">iedere persoon in dienst van de werkgever als bedoeld in bijlage 2 onder punt 32.</text:p>
          </table:table-cell>
        </table:table-row>
        <table:table-row table:style-name="zebra.body.odd">
          <table:table-cell table:style-name="table.cell.border-bottom.border-left.border-right.padding-top.top.pleft.pright">
            <text:p text:style-name="text.cell.7.left">37.	ProfCore Noord-Limburg B.V.</text:p>
          </table:table-cell>
          <table:table-cell table:style-name="table.cell.border-bottom.border-right.padding-top.top.pleft.pright">
            <text:p text:style-name="text.cell.7.left">Werknemer is:</text:p>
            <text:p text:style-name="text.cell.7.left">iedere persoon in dienst van de werkgever als bedoeld in bijlage 2 onder punt 33.</text:p>
          </table:table-cell>
        </table:table-row>
        <table:table-row>
          <table:table-cell table:style-name="table.cell.border-bottom.border-left.border-right.padding-top.top.pleft.pright">
            <text:p text:style-name="text.cell.7.left">38.	ProfCore ZuidOost-Brabant B.V.</text:p>
          </table:table-cell>
          <table:table-cell table:style-name="table.cell.border-bottom.border-right.padding-top.top.pleft.pright">
            <text:p text:style-name="text.cell.7.left">Werknemer is:</text:p>
            <text:p text:style-name="text.cell.7.left">iedere persoon in dienst van de werkgever als bedoeld in bijlage 2 onder punt 34.</text:p>
          </table:table-cell>
        </table:table-row>
        <table:table-row table:style-name="zebra.body.odd">
          <table:table-cell table:style-name="table.cell.border-bottom.border-left.border-right.padding-top.top.pleft.pright">
            <text:p text:style-name="text.cell.7.left">39.	ProfCore Contracting B.V.</text:p>
          </table:table-cell>
          <table:table-cell table:style-name="table.cell.border-bottom.border-right.padding-top.top.pleft.pright">
            <text:p text:style-name="text.cell.7.left">Werknemer is:</text:p>
            <text:p text:style-name="text.cell.7.left">iedere persoon in dienst van de werkgever als bedoeld in bijlage 2 onder punt 35.</text:p>
          </table:table-cell>
        </table:table-row>
        <table:table-row>
          <table:table-cell table:style-name="table.cell.border-bottom.border-left.border-right.padding-top.top.pleft.pright">
            <text:p text:style-name="text.cell.7.left">40.	Actor Bureau voor sectoradvies B.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6, met uitzondering van de stagiair(e), de vakantiewerker, de directeur en de persoon die werkzaam is bij de werkgever op basis van een leer- of stageovereenkomst.</text:p>
          </table:table-cell>
        </table:table-row>
        <table:table-row table:style-name="zebra.body.odd">
          <table:table-cell table:style-name="table.cell.border-bottom.border-left.border-right.padding-top.top.pleft.pright">
            <text:p text:style-name="text.cell.7.left">41.	Mn Services N.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7, met uitzondering van</text:p>
            <text:p text:style-name="text.cell.7.left">– de werknemers die zijn ingedeeld in een hogere salarisschaal dan salarisschaal 17 zoals bedoeld in de cao Mn Services (cao nr. 675),</text:p>
            <text:p text:style-name="text.cell.7.left">– de statutaire leden van de hoofddirectie en;</text:p>
            <text:p text:style-name="text.cell.7.left">– werknemers van wie de standplaats buiten Nederland ligt.</text:p>
          </table:table-cell>
        </table:table-row>
        <table:table-row>
          <table:table-cell table:style-name="table.cell.border-bottom.border-left.border-right.padding-top.top.pleft.pright">
            <text:p text:style-name="text.cell.7.left">42.	Stichting SupportPunt Eindhove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8, met uitzondering van de stagiair(e), vrijwilligers en de medewerkers met een nulurencontract.</text:p>
          </table:table-cell>
        </table:table-row>
        <table:table-row table:style-name="zebra.body.odd">
          <table:table-cell table:style-name="table.cell.border-bottom.border-left.border-right.padding-top.top.pleft.pright">
            <text:p text:style-name="text.cell.7.left">43.	Eurofins Agro Testing Wageningen B.V.</text:p>
          </table:table-cell>
          <table:table-cell table:style-name="table.cell.border-bottom.border-right.padding-top.top.pleft.pright">
            <text:p text:style-name="text.cell.7.left">Werknemer is:</text:p>
            <text:p text:style-name="text.cell.7.left">iedere persoon (m/v) die een arbeidsovereenkomst heeft met de werkgever als bedoeld in bijlage 2 onder punt 39.</text:p>
          </table:table-cell>
        </table:table-row>
        <table:table-row>
          <table:table-cell table:style-name="table.cell.border-bottom.border-left.border-right.padding-top.top.pleft.pright">
            <text:p text:style-name="text.cell.7.left">44.	Jumbo Crew Services B.V.</text:p>
          </table:table-cell>
          <table:table-cell table:style-name="table.cell.border-bottom.border-right.padding-top.top.pleft.pright">
            <text:p text:style-name="text.cell.7.left">Werknemer is:</text:p>
            <text:p text:style-name="text.cell.7.left">Schepelingen van schepen die toebehoren aan en/of gereed, gecharterd, bemand of beheerd worden door de werkgever als bedoeld in bijlage 2 onder punt 40.</text:p>
            <text:p text:style-name="text.cell.7.left">Uitgesloten zijn werknemers waarvoor, met instemming van partijen bij de reguliere collectieve arbeidsovereenkomst, een andere arbeidsovereenkomst geldt.</text:p>
          </table:table-cell>
        </table:table-row>
        <table:table-row table:style-name="zebra.body.odd">
          <table:table-cell table:style-name="table.cell.border-bottom.border-left.border-right.padding-top.top.pleft.pright">
            <text:p text:style-name="text.cell.7.left">45.	ProfCore Detachering Holding B.V.</text:p>
          </table:table-cell>
          <table:table-cell table:style-name="table.cell.border-bottom.border-right.padding-top.top.pleft.pright">
            <text:p text:style-name="text.cell.7.left">Werknemer is:</text:p>
            <text:p text:style-name="text.cell.7.left">iedere persoon in dienst van de werkgever als bedoeld in bijlage 2 onder punt 41.</text:p>
          </table:table-cell>
        </table:table-row>
        <table:table-row>
          <table:table-cell table:style-name="table.cell.border-bottom.border-left.border-right.padding-top.top.pleft.pright">
            <text:p text:style-name="text.cell.7.left">46.	ProfCore Outsourcing Holding B.V.</text:p>
          </table:table-cell>
          <table:table-cell table:style-name="table.cell.border-bottom.border-right.padding-top.top.pleft.pright">
            <text:p text:style-name="text.cell.7.left">Werknemer is:</text:p>
            <text:p text:style-name="text.cell.7.left">iedere persoon in dienst van de werkgever als bedoeld in bijlage 2 onder punt 42.</text:p>
          </table:table-cell>
        </table:table-row>
        <table:table-row table:style-name="zebra.body.odd">
          <table:table-cell table:style-name="table.cell.border-bottom.border-left.border-right.padding-top.top.pleft.pright">
            <text:p text:style-name="text.cell.7.left">47.	Colt International Beheer B.V.</text:p>
          </table:table-cell>
          <table:table-cell table:style-name="table.cell.border-bottom.border-right.padding-top.top.pleft.pright">
            <text:p text:style-name="text.cell.7.left">Werknemer is:</text:p>
            <text:p text:style-name="text.cell.7.left">de werknemers in dienst van de werkgever als bedoeld in bijlage 2 onder punt 43.</text:p>
          </table:table-cell>
        </table:table-row>
        <table:table-row>
          <table:table-cell table:style-name="table.cell.border-bottom.border-left.border-right.padding-top.top.pleft.pright">
            <text:p text:style-name="text.cell.7.left">48.	Colt International B.V.</text:p>
          </table:table-cell>
          <table:table-cell table:style-name="table.cell.border-bottom.border-right.padding-top.top.pleft.pright">
            <text:p text:style-name="text.cell.7.left">Werknemer is:</text:p>
            <text:p text:style-name="text.cell.7.left">de werknemers in dienst van de werkgever als bedoeld in bijlage 2 onder punt 44.’</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Ondernemersorganisatie Schoonmaak- en Bedrijfsdiensten (OSB)</text:p>
          </table:table-cell>
        </table:table-row>
        <table:table-row>
          <table:table-cell table:style-name="table.cell.border-bottom.border-left.border-right.padding-top.top.pleft.pright">
            <text:p text:style-name="text.cell.7.left">2.	Belangenvereniging Practici Werkgevers</text:p>
          </table:table-cell>
        </table:table-row>
        <table:table-row table:style-name="zebra.body.odd">
          <table:table-cell table:style-name="table.cell.border-bottom.border-left.border-right.padding-top.top.pleft.pright">
            <text:p text:style-name="text.cell.7.left">3.	CLC-VECTA Centrum voor Live Communication</text:p>
          </table:table-cell>
        </table:table-row>
        <table:table-row>
          <table:table-cell table:style-name="table.cell.border-bottom.border-left.border-right.padding-top.top.pleft.pright">
            <text:p text:style-name="text.cell.7.left">4.	Werkgevers in Scheeps-, Industrie, Milieu- en Technische Onderhoudsaktiviteiten (Sito)</text:p>
          </table:table-cell>
        </table:table-row>
        <table:table-row table:style-name="zebra.body.odd">
          <table:table-cell table:style-name="table.cell.border-bottom.border-left.border-right.padding-top.top.pleft.pright">
            <text:p text:style-name="text.cell.7.left">5.	Pharmaceutical Research Associates Group B.V.</text:p>
          </table:table-cell>
        </table:table-row>
        <table:table-row>
          <table:table-cell table:style-name="table.cell.border-bottom.border-left.border-right.padding-top.top.pleft.pright">
            <text:p text:style-name="text.cell.7.left">6.	PostNL cao voor Postverzorgers</text:p>
          </table:table-cell>
        </table:table-row>
        <table:table-row table:style-name="zebra.body.odd">
          <table:table-cell table:style-name="table.cell.border-bottom.border-left.border-right.padding-top.top.pleft.pright">
            <text:p text:style-name="text.cell.7.left">7.	PostNL cao voor Zaterdagbestellers</text:p>
          </table:table-cell>
        </table:table-row>
        <table:table-row>
          <table:table-cell table:style-name="table.cell.border-bottom.border-left.border-right.padding-top.top.pleft.pright">
            <text:p text:style-name="text.cell.7.left">8.	Post NL NV</text:p>
          </table:table-cell>
        </table:table-row>
        <table:table-row table:style-name="zebra.body.odd">
          <table:table-cell table:style-name="table.cell.border-bottom.border-left.border-right.padding-top.top.pleft.pright">
            <text:p text:style-name="text.cell.7.left">9.	BV 18k</text:p>
          </table:table-cell>
        </table:table-row>
        <table:table-row>
          <table:table-cell table:style-name="table.cell.border-bottom.border-left.border-right.padding-top.top.pleft.pright">
            <text:p text:style-name="text.cell.7.left">10.	Genpact NL BV</text:p>
          </table:table-cell>
        </table:table-row>
        <table:table-row table:style-name="zebra.body.odd">
          <table:table-cell table:style-name="table.cell.border-bottom.border-left.border-right.padding-top.top.pleft.pright">
            <text:p text:style-name="text.cell.7.left">11.	Cito B.V.</text:p>
          </table:table-cell>
        </table:table-row>
        <table:table-row>
          <table:table-cell table:style-name="table.cell.border-bottom.border-left.border-right.padding-top.top.pleft.pright">
            <text:p text:style-name="text.cell.7.left">12.	De Stichting Cito Instituut voor Toetsontwikkeling</text:p>
          </table:table-cell>
        </table:table-row>
        <table:table-row table:style-name="zebra.body.odd">
          <table:table-cell table:style-name="table.cell.border-bottom.border-left.border-right.padding-top.top.pleft.pright">
            <text:p text:style-name="text.cell.7.left">13.	ProfCore Group B.V.</text:p>
          </table:table-cell>
        </table:table-row>
        <table:table-row>
          <table:table-cell table:style-name="table.cell.border-bottom.border-left.border-right.padding-top.top.pleft.pright">
            <text:p text:style-name="text.cell.7.left">14.	Geldservice Nederland B.V.</text:p>
          </table:table-cell>
        </table:table-row>
        <table:table-row table:style-name="zebra.body.odd">
          <table:table-cell table:style-name="table.cell.border-bottom.border-left.border-right.padding-top.top.pleft.pright">
            <text:p text:style-name="text.cell.7.left">15.	Stichting Centrum Arbeidsverhoudingen Overheidspersoneel (CAOP)</text:p>
          </table:table-cell>
        </table:table-row>
        <table:table-row>
          <table:table-cell table:style-name="table.cell.border-bottom.border-left.border-right.padding-top.top.pleft.pright">
            <text:p text:style-name="text.cell.7.left">16.	Dirkzwager Financial Services B.V.</text:p>
          </table:table-cell>
        </table:table-row>
        <table:table-row table:style-name="zebra.body.odd">
          <table:table-cell table:style-name="table.cell.border-bottom.border-left.border-right.padding-top.top.pleft.pright">
            <text:p text:style-name="text.cell.7.left">17.	Gezondheidsdiensten voor Dieren B.V.</text:p>
          </table:table-cell>
        </table:table-row>
        <table:table-row>
          <table:table-cell table:style-name="table.cell.border-bottom.border-left.border-right.padding-top.top.pleft.pright">
            <text:p text:style-name="text.cell.7.left">18.	DSM NL Services B.V.</text:p>
          </table:table-cell>
        </table:table-row>
        <table:table-row table:style-name="zebra.body.odd">
          <table:table-cell table:style-name="table.cell.border-bottom.border-left.border-right.padding-top.top.pleft.pright">
            <text:p text:style-name="text.cell.7.left">19.	Clearwater Crew B.V.</text:p>
          </table:table-cell>
        </table:table-row>
        <table:table-row>
          <table:table-cell table:style-name="table.cell.border-bottom.border-left.border-right.padding-top.top.pleft.pright">
            <text:p text:style-name="text.cell.7.left">20.	ANWB B.V.</text:p>
          </table:table-cell>
        </table:table-row>
        <table:table-row table:style-name="zebra.body.odd">
          <table:table-cell table:style-name="table.cell.border-bottom.border-left.border-right.padding-top.top.pleft.pright">
            <text:p text:style-name="text.cell.7.left">21.	Kiwa CMR B.V.</text:p>
          </table:table-cell>
        </table:table-row>
        <table:table-row>
          <table:table-cell table:style-name="table.cell.border-bottom.border-left.border-right.padding-top.top.pleft.pright">
            <text:p text:style-name="text.cell.7.left">22.	Kiwa CBS B.V.</text:p>
          </table:table-cell>
        </table:table-row>
        <table:table-row table:style-name="zebra.body.odd">
          <table:table-cell table:style-name="table.cell.border-bottom.border-left.border-right.padding-top.top.pleft.pright">
            <text:p text:style-name="text.cell.7.left">23.	Kiwa VERIN B.V.</text:p>
          </table:table-cell>
        </table:table-row>
        <table:table-row>
          <table:table-cell table:style-name="table.cell.border-bottom.border-left.border-right.padding-top.top.pleft.pright">
            <text:p text:style-name="text.cell.7.left">24.	Kiwa CMR Vee B.V.</text:p>
          </table:table-cell>
        </table:table-row>
        <table:table-row table:style-name="zebra.body.odd">
          <table:table-cell table:style-name="table.cell.border-bottom.border-left.border-right.padding-top.top.pleft.pright">
            <text:p text:style-name="text.cell.7.left">25.	Kiwa Alspectro B.V.</text:p>
          </table:table-cell>
        </table:table-row>
        <table:table-row>
          <table:table-cell table:style-name="table.cell.border-bottom.border-left.border-right.padding-top.top.pleft.pright">
            <text:p text:style-name="text.cell.7.left">26.	B.V. Kwaliteitskeuring Dierlijke Sector</text:p>
          </table:table-cell>
        </table:table-row>
        <table:table-row table:style-name="zebra.body.odd">
          <table:table-cell table:style-name="table.cell.border-bottom.border-left.border-right.padding-top.top.pleft.pright">
            <text:p text:style-name="text.cell.7.left">27.	Stichting Merita</text:p>
          </table:table-cell>
        </table:table-row>
        <table:table-row>
          <table:table-cell table:style-name="table.cell.border-bottom.border-left.border-right.padding-top.top.pleft.pright">
            <text:p text:style-name="text.cell.7.left">28.	Stichting Kwaliteitsgarantie Vleeskalversector</text:p>
          </table:table-cell>
        </table:table-row>
        <table:table-row table:style-name="zebra.body.odd">
          <table:table-cell table:style-name="table.cell.border-bottom.border-left.border-right.padding-top.top.pleft.pright">
            <text:p text:style-name="text.cell.7.left">29.	Dyade Onderwijsbedrijfsvoering B.V.</text:p>
          </table:table-cell>
        </table:table-row>
        <table:table-row>
          <table:table-cell table:style-name="table.cell.border-bottom.border-left.border-right.padding-top.top.pleft.pright">
            <text:p text:style-name="text.cell.7.left">30.	BPD Europe B.V.</text:p>
          </table:table-cell>
        </table:table-row>
        <table:table-row table:style-name="zebra.body.odd">
          <table:table-cell table:style-name="table.cell.border-bottom.border-left.border-right.padding-top.top.pleft.pright">
            <text:p text:style-name="text.cell.7.left">31.	Onstream Project Services B.V.</text:p>
          </table:table-cell>
        </table:table-row>
        <table:table-row>
          <table:table-cell table:style-name="table.cell.border-bottom.border-left.border-right.padding-top.top.pleft.pright">
            <text:p text:style-name="text.cell.7.left">32.	Raad voor Rechtsbijstand</text:p>
          </table:table-cell>
        </table:table-row>
        <table:table-row table:style-name="zebra.body.odd">
          <table:table-cell table:style-name="table.cell.border-bottom.border-left.border-right.padding-top.top.pleft.pright">
            <text:p text:style-name="text.cell.7.left">33.	Stichting het Juridisch Loket</text:p>
          </table:table-cell>
        </table:table-row>
        <table:table-row>
          <table:table-cell table:style-name="table.cell.border-bottom.border-left.border-right.padding-top.top.pleft.pright">
            <text:p text:style-name="text.cell.7.left">34.	ProfCore Business Services B.V.</text:p>
          </table:table-cell>
        </table:table-row>
        <table:table-row table:style-name="zebra.body.odd">
          <table:table-cell table:style-name="table.cell.border-bottom.border-left.border-right.padding-top.top.pleft.pright">
            <text:p text:style-name="text.cell.7.left">35.	ProfCore Zuid-Limburg B.V.</text:p>
          </table:table-cell>
        </table:table-row>
        <table:table-row>
          <table:table-cell table:style-name="table.cell.border-bottom.border-left.border-right.padding-top.top.pleft.pright">
            <text:p text:style-name="text.cell.7.left">36.	ProfCore Midden-Limburg B.V.</text:p>
          </table:table-cell>
        </table:table-row>
        <table:table-row table:style-name="zebra.body.odd">
          <table:table-cell table:style-name="table.cell.border-bottom.border-left.border-right.padding-top.top.pleft.pright">
            <text:p text:style-name="text.cell.7.left">37.	ProfCore Noord-Limburg B.V.</text:p>
          </table:table-cell>
        </table:table-row>
        <table:table-row>
          <table:table-cell table:style-name="table.cell.border-bottom.border-left.border-right.padding-top.top.pleft.pright">
            <text:p text:style-name="text.cell.7.left">38.	ProfCore ZuidOost-Brabant B.V.</text:p>
          </table:table-cell>
        </table:table-row>
        <table:table-row table:style-name="zebra.body.odd">
          <table:table-cell table:style-name="table.cell.border-bottom.border-left.border-right.padding-top.top.pleft.pright">
            <text:p text:style-name="text.cell.7.left">39.	ProfCore Contracting B.V.</text:p>
          </table:table-cell>
        </table:table-row>
        <table:table-row>
          <table:table-cell table:style-name="table.cell.border-bottom.border-left.border-right.padding-top.top.pleft.pright">
            <text:p text:style-name="text.cell.7.left">40.	Actor Bureau voor sectoradvies B.V.</text:p>
          </table:table-cell>
        </table:table-row>
        <table:table-row table:style-name="zebra.body.odd">
          <table:table-cell table:style-name="table.cell.border-bottom.border-left.border-right.padding-top.top.pleft.pright">
            <text:p text:style-name="text.cell.7.left">41.	Mn Services N.V.</text:p>
          </table:table-cell>
        </table:table-row>
        <table:table-row>
          <table:table-cell table:style-name="table.cell.border-bottom.border-left.border-right.padding-top.top.pleft.pright">
            <text:p text:style-name="text.cell.7.left">42.	Stichting SupportPunt Eindhoven</text:p>
          </table:table-cell>
        </table:table-row>
        <table:table-row table:style-name="zebra.body.odd">
          <table:table-cell table:style-name="table.cell.border-bottom.border-left.border-right.padding-top.top.pleft.pright">
            <text:p text:style-name="text.cell.7.left">43.	Eurofins Agro Testing Wageningen B.V.</text:p>
          </table:table-cell>
        </table:table-row>
        <table:table-row>
          <table:table-cell table:style-name="table.cell.border-bottom.border-left.border-right.padding-top.top.pleft.pright">
            <text:p text:style-name="text.cell.7.left">44.	Jumbo Crew Services B.V.</text:p>
          </table:table-cell>
        </table:table-row>
        <table:table-row table:style-name="zebra.body.odd">
          <table:table-cell table:style-name="table.cell.border-bottom.border-left.border-right.padding-top.top.pleft.pright">
            <text:p text:style-name="text.cell.7.left">45.	ProfCore Detachering Holding B.V.</text:p>
          </table:table-cell>
        </table:table-row>
        <table:table-row>
          <table:table-cell table:style-name="table.cell.border-bottom.border-left.border-right.padding-top.top.pleft.pright">
            <text:p text:style-name="text.cell.7.left">46.	ProfCore Outsourcing Holding B.V.</text:p>
          </table:table-cell>
        </table:table-row>
        <table:table-row table:style-name="zebra.body.odd">
          <table:table-cell table:style-name="table.cell.border-bottom.border-left.border-right.padding-top.top.pleft.pright">
            <text:p text:style-name="text.cell.7.left">47.	Colt International Beheer B.V.</text:p>
          </table:table-cell>
        </table:table-row>
        <table:table-row>
          <table:table-cell table:style-name="table.cell.border-bottom.border-left.border-right.padding-top.top.pleft.pright">
            <text:p text:style-name="text.cell.7.left">48.	Colt International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 augustus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52</text:span><text:tab/>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52</text:span><text:tab/>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augustus 2020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3 augustus 2020 tot wijziging van het besluit tot algemeenverbindendverklaring van bepalingen van de collectieve arbeidsovereenkomst Private Aanvulling WW en WGA-sector Dienstverlening-niet (semi) publiek domein; sector 4-no. 02</meta:user-defined>
    <meta:user-defined meta:name="DCTERMS.W3CDTF/DCTERMS.available">2020-08-0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71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