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0485 - Gemeente Stadskanaal – Ontwerpbesluit: omgevingsvergunning (uitgebreide procedure) voor ombouwen bewonerskamer centrale hal en opslag naar 2 huiskamers, wijziging brandscheidingen, Willem Diemerstraat 7 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Stadskanaal maakt bekend dat zij voornemens zijn een omgevingsvergunning te verlenen op grond van de Wet algemene bepalingen omgevingsrecht (Wabo) voor:</text:p>
            <text:p text:style-name="common-al">- Willem Diemerstraat 7, 9581 AG Musselkanaal, ombouwen bewonerskamer centrale hal en opslag naar 2 huiskamers, wijziging brandscheidingen. </text:p>
            <text:p text:style-name="common-al">
            <text:span text:style-name="nadrukcur">U wilt het besluit inzien?</text:span>
          </text:p>
            <text:p text:style-name="common-al">Het ontwerpbesluit met de bijbehorende stukken liggen vanaf 9 juli 2020 gedurende zes weken op werkdagen ter inzage in het gemeentehuis van Stadskanaal.</text:p>
            <text:p text:style-name="common-al">Gedurende de periode waarin de beperkende maatregelen ten gevolge van het coronavirus gelden, zijn de fysieke stukken in het gemeentehuis uitsluitend op afspraak in te zien. U kunt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</text:p>
            <text:p text:style-name="common-al">
            <text:span text:style-name="nadrukcur">U wit een zienswijze indienen?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schrift in te stell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Z-20-070485</meta:user-defined>
    <meta:user-defined meta:name="OVERHEIDop.Vergunningen/DC.type">omgevingsvergunningen</meta:user-defined>
    <dc:language>nl</dc:language>
    <meta:user-defined meta:name="OVERHEID.EPSG28992/DC.spatial">264477.5 550404.875</meta:user-defined>
    <meta:user-defined meta:name="DC.title">Z-20-070485 - Gemeente Stadskanaal – Ontwerpbesluit: omgevingsvergunning (uitgebreide procedure) voor ombouwen bewonerskamer centrale hal en opslag naar 2 huiskamers, wijziging brandscheidingen, Willem Diemerstraat 7 in Musselkanaal</meta:user-defined>
    <meta:user-defined meta:name="OVERHEID.PostcodeHuisnummer/OVERHEIDop.postcodeHuisnummer">9581AG 7</meta:user-defined>
    <meta:user-defined meta:name="OVERHEIDop.straatnaam">Willem Diemerstraat</meta:user-defined>
    <meta:user-defined meta:name="OVERHEIDop.woonplaats">Musselkan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37150</meta:user-defined>
    <meta:user-defined meta:name="OVERHEIDop.StcrtID/DC.identifier">stcrt-2020-37150</meta:user-defined>
    <meta:user-defined meta:name="OVERHEIDop.versieInformatie"/>
  </office:meta>
</office:document-meta>
</file>