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projectbesluit met VVGB Kanaaldijk-zuid in Hein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aalte maken bekend, dat zij voornemens zijn een projectbesluit, als bedoeld in artikel 3.10 van de Wet ruimtelijke ordening, te nemen voor de Kanaaldijk-zuid (westelijk deel, perceel L241, L270 en L271) in Heino.</text:p>
            <text:p text:style-name="common-al">Het ontwerp-projectbesluit biedt een planologische regeling voor het realiseren van een zonnepark met bijbehorende voorzieningen met instandhoudingstermijn van 25 jaar aan Kanaaldijk-zuid (westelijk deel, perceel L242, L270 en L271) in Heino. Op basis van het vigerende bestemmingsplan “<text:span text:style-name="nadrukondlijn">Buitengebied Raalte, inclusief correctieve herziening en 2<text:span text:style-name="sup">e</text:span> correctieve herziening</text:span>” van Raalte is dit thans niet mogelijk.</text:p>
            <text:p text:style-name="common-al">Door de gemeenteraad van Raalte is op 25 juni 2020 een ontwerp verklaring van geen bedenking afgegeven voor dit plan.</text:p>
            <text:p text:style-name="common-al">Overeenkomstig artikel 3.11 van de Wet ruimtelijke ordening, juncto afdeling 3.4 van de Algemene wet bestuursrecht ligt het ontwerp-projectbesluit met de bijbehorende stukken vanaf 9 juli 2020 gedurende 6 weken ter inzage. </text:p>
            <text:p text:style-name="common-al">Tijdens de termijn van ter inzage legging is het voor een ieder mogelijk zienswijzen in te dienen tegen de ontwerpbesluiten; bij voorkeur schriftelijk. Schriftelijke reacties kunnen worden gericht aan het college van burgemeester en wethouders, Postbus 140, 8100 AC Raalte. </text:p>
            <text:p text:style-name="last-al">Wij wijzen u erop dat bij het niet (tijdig) indienen van een zienswijze, u in een later stadium geen beroep kunt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14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714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714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Raalt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77.OV2020-0011</meta:user-defined>
    <meta:user-defined meta:name="OVERHEIDop.Ruimtelijkeplannen/DC.type">omgevingsvergunning met planafwijking</meta:user-defined>
    <dc:language>nl</dc:language>
    <meta:user-defined meta:name="OVERHEID.EPSG28992/DC.spatial">213337 497655</meta:user-defined>
    <meta:user-defined meta:name="DC.title">Ontwerp-projectbesluit met VVGB Kanaaldijk-zuid in Heino</meta:user-defined>
    <meta:user-defined meta:name="OVERHEID.PostcodeHuisnummer/OVERHEIDop.postcodeHuisnummer">8141MG 1</meta:user-defined>
    <meta:user-defined meta:name="OVERHEIDop.straatnaam">Kanaaldijk-zuid</meta:user-defined>
    <meta:user-defined meta:name="OVERHEIDop.woonplaats">Heino</meta:user-defined>
    <meta:user-defined meta:name="DCTERMS.W3CDTF/DCTERMS.available">2020-07-08</meta:user-defined>
    <meta:user-defined meta:name="DCTERMS.W3CDTF/OVERHEIDop.jaargang">2020</meta:user-defined>
    <meta:user-defined meta:name="OVERHEIDop.publicationIssue">37142</meta:user-defined>
    <meta:user-defined meta:name="OVERHEIDop.StcrtID/DC.identifier">stcrt-2020-37142</meta:user-defined>
    <meta:user-defined meta:name="OVERHEIDop.versieInformatie"/>
  </office:meta>
</office:document-meta>
</file>