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35</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De Band Dierenkliniek B.V.</text:span></text:p>
      <text:p text:style-name="ifm_p_ifm">Aan De Band Dierenkliniek B.V., gevestigd te Stein, is een vergunning verleend voor het verrichten van handelingen met ioniserende straling uitzendende toestellen ten behoeve van veterinaire diagnostiek binnen de locatie van De Band Dierenkliniek B.V., gelegen aan de Den Hoekstraat 3 te Stein.</text:p>
      <text:p text:style-name="ifm_p_ifm">Kenmerk: <text:span text:style-name="ifm_span_font.underline_ifm"><text:span text:style-name="ifm_span_font.underline_ifm">ANVS-PP-2020/0053803-05</text:span></text:span></text:p>
      <text:p text:style-name="ifm_p_ifm">Datum: <text:span text:style-name="ifm_span_font.underline_ifm"><text:span text:style-name="ifm_span_font.underline_ifm">1 juli 2020</text:span></text:span></text:p>
      <text:p text:style-name="ifm_p_mt.3.7mm_ifm"><text:span text:style-name="ifm_span_font.underline_ifm">Dierenarts at Home</text:span></text:p>
      <text:p text:style-name="ifm_p_ifm">Aan S.H.W. van de Berg, handelend onder de naam Dierenarts At Home, gevestigd te Boxtel,</text:p>
      <text:p text:style-name="ifm_p_ifm">is een vergunning verleend voor het verrichten van handelingen met ioniserende straling uitzendende toestellen ten behoeve van veterinaire diagnostiek binnen de locatie van Dierenarts At Home, gelegen aan de Breukelsestraat 9 te Boxtel.</text:p>
      <text:p text:style-name="ifm_p_ifm">Kenmerk: <text:span text:style-name="ifm_span_font.underline_ifm"><text:span text:style-name="ifm_span_font.underline_ifm">ANVS-PP-2020/0054520-06</text:span></text:span></text:p>
      <text:p text:style-name="ifm_p_ifm">Datum: <text:span text:style-name="ifm_span_font.underline_ifm">1 juli 2020</text:span></text:p>
      <text:p text:style-name="ifm_p_mt.3.7mm_ifm"><text:span text:style-name="ifm_span_font.underline_ifm">Dierenartsenpraktijk Olst Wijhe</text:span></text:p>
      <text:p text:style-name="ifm_p_ifm">Aan D.P. Karthaus en G. Esselink, handelend in maatschapsverband onder de naam Dierenartsenpraktijk Olst Wijhe, gevestigd te Olst, is een vergunning verleend voor het verrichten van handelingen met ioniserende straling uitzendende toestellen binnen de locatie van Dierenartsenpraktijk Olst Wijhe, gelegen aan de Jan Hooglandstraat 4 te Olst.</text:p>
      <text:p text:style-name="ifm_p_ifm">Kenmerk: <text:span text:style-name="ifm_span_font.underline_ifm"><text:span text:style-name="ifm_span_font.underline_ifm">ANVS-PP-2020/0054442-06</text:span></text:span></text:p>
      <text:p text:style-name="ifm_p_ifm">Datum: <text:span text:style-name="ifm_span_font.underline_ifm">1 juli 2020</text:span></text:p>
      <text:p text:style-name="ifm_p_mt.3.7mm_ifm"><text:span text:style-name="ifm_span_font.underline_ifm">Paro Praktijk Utrecht B.V.</text:span></text:p>
      <text:p text:style-name="ifm_p_ifm">Aan Paro Praktijk Utrecht B.V., statutair gevestigd te Woerden, is een vergunning verleend voor het verrichten van handelingen met ioniserende straling uitzendende toestellen, waaronder een toestel gebruikmakend van computertomografietechniek, ten behoeve van tandheelkundige diagnostiek binnen de locatie van Paro Praktijk Utrecht B.V., gelegen aan de Livingstonelaan 466 te Utrecht.</text:p>
      <text:p text:style-name="ifm_p_ifm">Kenmerk: <text:span text:style-name="ifm_span_font.underline_ifm"><text:span text:style-name="ifm_span_font.underline_ifm">ANVS-PP-2020/0054418-06</text:span></text:span></text:p>
      <text:p text:style-name="ifm_p_ifm">Datum: <text:span text:style-name="ifm_span_font.underline_ifm">1 juli 2020</text:span></text:p>
      <text:p text:style-name="ifm_p_mt.3.7mm_ifm"><text:span text:style-name="ifm_span_font.underline_ifm">Tandheelkunde Houten B.V.</text:span></text:p>
      <text:p text:style-name="ifm_p_ifm">Aan Tandheelkunde Houten B.V., gevestigd te Delft, is een vergunning verleend voor het verrichten van handelingen met ioniserende straling uitzendende toestellen, waaronder een toestel gebruik- makend van computertomografietechniek, ten behoeve van tandheelkundige diagnostiek, binnen de locatie van Tandheelkunde Houten B.V., gelegen aan het Achterom 16 b te Houten.</text:p>
      <text:p text:style-name="ifm_p_ifm">Kenmerk: <text:span text:style-name="ifm_span_font.underline_ifm"><text:span text:style-name="ifm_span_font.underline_ifm">ANVS-PP-2020/0054469-04</text:span></text:span></text:p>
      <text:p text:style-name="ifm_p_ifm">Datum: <text:span text:style-name="ifm_span_font.underline_ifm">1 juli 2020</text:span></text:p>
      <text:p text:style-name="ifm_p_mt.3.7mm_ifm"><text:span text:style-name="ifm_span_font.underline_ifm">Endo en zo B.V.</text:span></text:p>
      <text:p text:style-name="ifm_p_ifm">Aan Endo en zo B.V., gevestigd te Amsterdam, is een vergunning verleend voor het verrichten van handelingen met ioniserende straling uitzendende toestellen, waaronder een toestel gebruik- makend van computertomografietechniek, ten behoeve van tandheelkundige diagnostiek binnen de locatie van Endo en zo B.V., gelegen aan de Comeniusstraat 495 te Amsterdam.</text:p>
      <text:p text:style-name="ifm_p_ifm">Kenmerk: <text:span text:style-name="ifm_span_font.underline_ifm"><text:span text:style-name="ifm_span_font.underline_ifm">ANVS-PP-2020/0054785-06</text:span></text:span></text:p>
      <text:p text:style-name="ifm_p_ifm">Datum: <text:span text:style-name="ifm_span_font.underline_ifm">1 juli 2020</text:span></text:p>
      <text:p text:style-name="ifm_p_mt.3.7mm_ifm"><text:span text:style-name="ifm_span_font.underline_ifm">AJMS Barendrecht B.V.</text:span></text:p>
      <text:p text:style-name="ifm_p_ifm">De op 11 september 2019, aan AJMS Barendrecht B.V., gevestigd te Rotterdam, verleende vergunning met nummer ANVS-PP-2019/0050235-06 is gewijzigd in verband met een wijziging van de maximaal vergunde hoogspanning van het ioniserende straling uitzendende toestel van 90 kilovolt (kV) naar 100 kV, binnen de locatie van AJMS Barendrecht B.V., gelegen aan de Beukelsdijk 107 te Rotterdam.</text:p>
      <text:p text:style-name="ifm_p_ifm">Kenmerk: <text:span text:style-name="ifm_span_font.underline_ifm"><text:span text:style-name="ifm_span_font.underline_ifm">ANVS-PP-2020/0055062-06</text:span></text:span></text:p>
      <text:p text:style-name="ifm_p_ifm">Datum: <text:span text:style-name="ifm_span_font.underline_ifm">1 juli 2020</text:span></text:p>
      <text:p text:style-name="ifm_p_mt.3.7mm_ifm"><text:span text:style-name="ifm_span_font.underline_ifm">Dental Clinics Maastricht B.V.</text:span></text:p>
      <text:p text:style-name="ifm_p_ifm">De op 20 september 2019, aan Dental Clinics Maastricht B.V., gevestigd te Bussum, verleende vergunning met nummer ANVS-PP-2019/0049865-06 is gewijzigd in verband met verhoging van de maximale hoogspanning van de röntgentoestellen naar 70 kilovolt ten behoeve van tandheelkundige diagnostiek, binnen de locatie van Dental Clinics Maastricht B.V., gelegen aan het Koningin Emmaplein 10 te Maastricht.</text:p>
      <text:p text:style-name="ifm_p_ifm">Kenmerk: <text:span text:style-name="ifm_span_font.underline_ifm"><text:span text:style-name="ifm_span_font.underline_ifm">ANVS-PP-2020/0055105-05</text:span></text:span></text:p>
      <text:p text:style-name="ifm_p_ifm">Datum: <text:span text:style-name="ifm_span_font.underline_ifm">1 juli 2020</text:span></text:p>
      <text:p text:style-name="ifm_p_mt.3.7mm_ifm"><text:span text:style-name="ifm_span_font.underline_ifm">Nouryon Industrial Chemicals B.V.</text:span></text:p>
      <text:p text:style-name="ifm_p_ifm">Als gevolg van de naamswijziging van AKZONobel Base Chemicals B.V., is de op 8 juni 2007 verleende vergunning met kenmerk 2007/1641-06 gewijzigd in Nouryon Industrial Chemicals B.V., gelegen aan de Velperweg 76 te Arnhem.</text:p>
      <text:p text:style-name="ifm_p_ifm">Kenmerk: <text:span text:style-name="ifm_span_font.underline_ifm"><text:span text:style-name="ifm_span_font.underline_ifm">ANVS-PP-2020/0055253-04</text:span></text:span></text:p>
      <text:p text:style-name="ifm_p_ifm">Datum: <text:span text:style-name="ifm_span_font.underline_ifm">1 juli 2020</text:span></text:p>
      <text:p text:style-name="ifm_p_mt.3.7mm_ifm"><text:span text:style-name="ifm_span_font.underline_ifm">DierenDokters Hilversum B.V.</text:span></text:p>
      <text:p text:style-name="ifm_p_ifm">Aan DierenDokters Hilversum B.V., gevestigd te Hilversum, is een vergunning verleend voor het verrichten van handelingen met ioniserende straling uitzendende toestellen ten behoeve van veterinaire diagnostiek binnen de locatie van DierenDokters Hilversum B.V., gelegen aan de Stationsstraat 6A te Hilversum.</text:p>
      <text:p text:style-name="ifm_p_ifm">Kenmerk: <text:span text:style-name="ifm_span_font.underline_ifm"><text:span text:style-name="ifm_span_font.underline_ifm">ANVS-PP-2020/0055059-05</text:span></text:span></text:p>
      <text:p text:style-name="ifm_p_ifm">Datum: <text:span text:style-name="ifm_span_font.underline_ifm">1 juli 2020</text:span></text:p>
      <text:p text:style-name="ifm_p_mt.3.7mm_ifm"><text:span text:style-name="ifm_span_font.underline_ifm">Stichting Saxenburgh Groep</text:span></text:p>
      <text:p text:style-name="ifm_p_ifm">Van de op 19 oktober 1993, aan Stichting Samenwerkende Ziekenhuizen in Noordoost-Nederland en Stichting Saxenburgh Groep, gevestigd te Hardenberg, verleende vergunning met nummer 93/240 S, DHA/G/SHV, laatstelijk gewijzigd op 21 juni 2019, met nummer ANVS-PP-2019/0050036-04 en verleend aan Stichting Saxenburgh Groep is de einddatum van de geldigheidsduur van de vergunning onder B. TOESTELLEN, Locatie Röpcke Zweers, gelegen aan de Jan Weitkamplaan 4a te Hardenberg, onderdeel 1a, zijnde 1 januari 2021 vervangen door</text:p>
      <text:p text:style-name="ifm_p_ifm">1 september 2021.</text:p>
      <text:p text:style-name="ifm_p_ifm">Kenmerk: <text:span text:style-name="ifm_span_font.underline_ifm"><text:span text:style-name="ifm_span_font.underline_ifm">ANVS-PP-2020/0054820-04</text:span></text:span></text:p>
      <text:p text:style-name="ifm_p_ifm">Datum: <text:span text:style-name="ifm_span_font.underline_ifm">1 juli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veterinaire diagnostiek binnen de locatie van Dierenartsenpraktijk De Horst, gelegen aan de Americaanseweg 33 te Horst. De vergunning biedt daarnaast ruimte tot het verrichten van handelingen ten behoeve van veterinaire diagnostiek op steeds wisselende plaatsen in geheel Nederland.</text:p>
      <text:p text:style-name="ifm_p_ifm">Kenmerk: <text:span text:style-name="ifm_span_font.underline_ifm"><text:span text:style-name="ifm_span_font.underline_ifm">ANVS-PP-2020/0055146-07</text:span></text:span></text:p>
      <text:p text:style-name="ifm_p_ifm">Datum: <text:span text:style-name="ifm_span_font.underline_ifm">3 juli 2020</text:span></text:p>
      <text:p text:style-name="ifm_p_mt.3.7mm_ifm"><text:span text:style-name="ifm_span_font.underline_ifm">Dierenkliniek Alphen aan den Rijn Exploitatie B.V.</text:span></text:p>
      <text:p text:style-name="ifm_p_ifm">Aan Dierenkliniek Alphen aan den Rijn Exploitatie B.V., gevestigd te Alphen aan den Rijn, is een vergunning verleend voor het verrichten van handelingen met ioniserende straling uitzendende toestellen binnen de locatie van Dierenkliniek Alphen aan den Rijn Exploitatie B.V., gelegen aan de Van Eijckstraat 19 te Alphen aan den Rijn.</text:p>
      <text:p text:style-name="ifm_p_ifm">Kenmerk: <text:span text:style-name="ifm_span_font.underline_ifm"><text:span text:style-name="ifm_span_font.underline_ifm">ANVS-PP-2020/0053713-08</text:span></text:span></text:p>
      <text:p text:style-name="ifm_p_ifm">Datum: <text:span text:style-name="ifm_span_font.underline_ifm">3 juli 2020</text:span></text:p>
      <text:p text:style-name="ifm_p_mt.3.7mm_ifm"><text:span text:style-name="ifm_span_font.underline_ifm">E. de With, A.M. Kroekenstoel, W.A. Schaap en S.A.A. van Kessel, handelend in maatschapsverband onder de naam Diergeneeskundig Centrum Bekenland</text:span></text:p>
      <text:p text:style-name="ifm_p_ifm">Aan E. de With, A.M. Kroekenstoel, W.A. Schaap en S.A.A. van Kessel, handelend in maatschapsverband onder de naam Diergeneeskundig Centrum Bekenland, gevestigd te Gelselaar, is een vergunning verleend voor het verrichten van handelingen met toestellen ten behoeve van diagnostiek bij paarden binnen de locatie van Diergeneeskundig Centrum Bekenland aan de Geesterseweg 16 te Gelselaar en op wisselende locaties in heel Nederland.</text:p>
      <text:p text:style-name="ifm_p_ifm">Kenmerk: <text:span text:style-name="ifm_span_font.underline_ifm"><text:span text:style-name="ifm_span_font.underline_ifm">ANVS-PP-2020/0053818-07</text:span></text:span></text:p>
      <text:p text:style-name="ifm_p_ifm">Datum: <text:span text:style-name="ifm_span_font.underline_ifm">3 juli 2020</text:span></text:p>
      <text:p text:style-name="ifm_p_mt.3.7mm_ifm"><text:span text:style-name="ifm_span_font.underline_ifm">L.F.O. ter Harmsel-Zanderink handelend onder de naam Dierenkliniek en Stoeterij Enterbrook</text:span></text:p>
      <text:p text:style-name="ifm_p_ifm">Aan L.F.O. ter Harmsel-Zanderink, handelend onder de naam Dierenkliniek en Stoeterij Enterbrook, gevestigd te Enter, is een vergunning verleend voor het verrichten van handelingen met toestellen ten behoeve van diagnostiek bij paarden binnen de locatie van Dierenkliniek en Stoeterij Enterbrook, gelegen aan de Wolvesweg 2 te Enter.</text:p>
      <text:p text:style-name="ifm_p_ifm">Kenmerk: <text:span text:style-name="ifm_span_font.underline_ifm"><text:span text:style-name="ifm_span_font.underline_ifm">ANVS-PP-2020/0053817-07</text:span></text:span></text:p>
      <text:p text:style-name="ifm_p_ifm">Datum: <text:span text:style-name="ifm_span_font.underline_ifm">3 juli 2020</text:span></text:p>
      <text:p text:style-name="ifm_p_mt.3.7mm_ifm"><text:span text:style-name="ifm_span_font.underline_ifm">Mondzorgcentrum Giethoorn</text:span></text:p>
      <text:p text:style-name="ifm_p_ifm">Aan P.R. Boer, handelend onder de naam Mondzorgcentrum Giethoorn, gevestigd te Giethoorn, is een vergunning verleend voor het verrichten van handelingen met ioniserende straling uitzendende toestellen, waaronder een toestel gebruikmakend van computertomografietechniek, ten behoeve van tandheelkundige diagnostiek, binnen de locatie van Mondzorgcentrum Giethoorn, gelegen aan de Beulakerweg 119A te Giethoorn.</text:p>
      <text:p text:style-name="ifm_p_ifm">Kenmerk: <text:span text:style-name="ifm_span_font.underline_ifm"><text:span text:style-name="ifm_span_font.underline_ifm">ANVS-PP-2020/0054584-03</text:span></text:span></text:p>
      <text:p text:style-name="ifm_p_ifm">Datum: <text:span text:style-name="ifm_span_font.underline_ifm">3 juli 2020</text:span></text:p>
      <text:p text:style-name="ifm_p_mt.3.7mm_ifm"><text:span text:style-name="ifm_span_font.underline_ifm">Invaro Services &amp; Supplies B.V.</text:span></text:p>
      <text:p text:style-name="ifm_p_ifm">Als gevolg van de naamswijziging van SchoutenBercomex B.V., gevestigd te Hoorn, is de op 12 april 2019 verleende vergunning onder kenmerk ANVS-PP-2019/0048772-07 gewijzigd in Invaro Services &amp; Supplies B.V., gelegen aan de Verlengde Lageweg 10 te Hoorn.</text:p>
      <text:p text:style-name="ifm_p_ifm">Kenmerk: <text:span text:style-name="ifm_span_font.underline_ifm"><text:span text:style-name="ifm_span_font.underline_ifm">ANVS-PP-2020/0055310</text:span></text:span></text:p>
      <text:p text:style-name="ifm_p_ifm">Datum: <text:span text:style-name="ifm_span_font.underline_ifm">3 juli 2020</text:span></text:p>
      <text:p text:style-name="ifm_p_mt.3.7mm_ifm"><text:span text:style-name="ifm_span_font.underline_ifm">Sterkliniek dierenartsen Amsterdam</text:span></text:p>
      <text:p text:style-name="ifm_p_ifm">Aan E.E.D. Winius, handelend onder de naam Sterkliniek dierenartsen Amsterdam, gevestigd te Amsterdam, is een vergunning verleend voor het verrichten van handelingen met ioniserende straling uitzendende toestellen ten behoeve van veterinaire diagnostiek binnen de locatie van Sterkliniek dierenartsen Amsterdam, gelegen aan de Uiterwaardenstraat 109 te Amsterdam.</text:p>
      <text:p text:style-name="ifm_p_ifm">Kenmerk: <text:span text:style-name="ifm_span_font.underline_ifm"><text:span text:style-name="ifm_span_font.underline_ifm">ANVS-PP-2020/0055572-04</text:span></text:span></text:p>
      <text:p text:style-name="ifm_p_ifm">Datum: <text:span text:style-name="ifm_span_font.underline_ifm">3 juli 2020</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135</text:span><text:tab/>1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135</text:span><text:tab/>1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71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135</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Zorg en gezondheid | Organisatie en beleid</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0-07-10</meta:user-defined>
    <meta:user-defined meta:name="OVERHEIDop.Ruimtelijkplan/OVERHEIDop.bekendmakingBetreffendePlan"/>
  </office:meta>
</office:document-meta>
</file>