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1. Prins Clausstraat 2; het brandveilig in gebruik nemen van een basisschool;</text:p>
            <text:p text:style-name="common-al">2. (hoek) Veenestraat/Eemlandia (Veenestraat 66, 66a, 66b, 66c en 66d en Eemlandia 43, 45, 47 en 49); het oprichten van 9 woningen, incl. garages en bergingen met in- en uitritten en het aanleggen van een parkeerterrein, waarbij afgeweken wordt van het bestemmingsplan.</text:p>
            <text:p text:style-name="common-al">Bovengenoemde aanvragen, de ontwerpbesluiten en de bijbehorende stukken liggen met ingang van donderdag 9 juli 2020 gedurende zes weken tot en met 19 augustus 2020 ter inzage bij de balie van het team Omgevingsontwikkeling in het gemeentehuis te Bunschoten, Stadsspui 1. Met betrekking tot de aanvraag omgevingsvergunning voor het oprichten van 9 woningen op de locatie hoek Veenestraat/Eemlandia is de Crisis- en herstelwet van toepassing. De stukken met betrekking tot deze aanvraag zijn ook digitaal beschikbaar via de website <text:a xlink:href="http://www.ruimtelijkeplannen.nl" xlink:type="simple">www.ruimtelijkeplannen.nl</text:a> onder nummer: <text:span text:style-name="nadrukvet">NL.IMRO.0313.PBUV2020117-0201.</text:span></text:p>
            <text:p text:style-name="common-al">Gedurende de inzagetermijn kan een ieder naar keuze schriftelijk of mondeling zijn of haar zienswijze tegen bovengenoemde ontwerpbesluit(en) naar voren brengen bij het college van burgemeester en wethouders, postbus 200, 3750 GE in Bunschoten. Voor het naar voren brengen van een mondelinge zienswijze kan een afspraak worden gemaakt met een medewerker van het team Omgevingsontwikkel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20117-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277.328 472900.758</meta:user-defined>
    <meta:user-defined meta:name="OVERHEID.EPSG28992/DC.spatial">153844.333 471655.571</meta:user-defined>
    <meta:user-defined meta:name="DC.title">Bekendmaking ontwerp omgevingsvergunning</meta:user-defined>
    <meta:user-defined meta:name="OVERHEID.PostcodeHuisnummer/OVERHEIDop.postcodeHuisnummer">3751DN 2</meta:user-defined>
    <meta:user-defined meta:name="OVERHEID.PostcodeHuisnummer/OVERHEIDop.postcodeHuisnummer">3752XR 19</meta:user-defined>
    <meta:user-defined meta:name="OVERHEIDop.straatnaam">Prins Clausstraat</meta:user-defined>
    <meta:user-defined meta:name="OVERHEIDop.straatnaam">Eemlandia</meta:user-defined>
    <meta:user-defined meta:name="OVERHEIDop.woonplaats">Bunschoten-Spakenburg</meta:user-defined>
    <meta:user-defined meta:name="OVERHEIDop.woonplaats">Bunschoten-Spakenburg</meta:user-defined>
    <meta:user-defined meta:name="DCTERMS.W3CDTF/DCTERMS.available">2020-07-08</meta:user-defined>
    <meta:user-defined meta:name="DCTERMS.W3CDTF/OVERHEIDop.jaargang">2020</meta:user-defined>
    <meta:user-defined meta:name="OVERHEIDop.publicationIssue">37117</meta:user-defined>
    <meta:user-defined meta:name="OVERHEIDop.StcrtID/DC.identifier">stcrt-2020-37117</meta:user-defined>
    <meta:user-defined meta:name="OVERHEIDop.versieInformatie"/>
  </office:meta>
</office:document-meta>
</file>