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uitwerkings- / wijzigingsplan ‘Emmeloord – Emmelhage, fase 2b’ en vastgesteld beeldkwaliteitsplan ‘Emmelhage, fase 2b’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2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uitwerkings- / wijzigingsplan regelt de bouw van maximaal 150 woningen binnen de kaders van een in bestemmingsplan ‘Emmeloord, Emmelhage, fase 2’ opgenomen uitwerkingsplicht en wijzigingsbevoegdheid. Het plangebied ligt ten westen van ‘Emmelhage, fase 2a’, de fase die nu in ontwikkeling is. Vaststelling van dit plan is een bevoegdheid van het college van burgemeester en wethouders. Zij hebben het plan vastgesteld op 16 juni 2020.</text:p>
            <text:p text:style-name="common-al">Voor het uitwerkings- / wijzigingsplan zijn beeldkwaliteitseisen opgesteld. Deze beeldkwaliteitseisen staan in de toelichting van uitwerkings- / wijzigingsplan en hebben samen met dit plan als ontwerp ter inzage gelegen. Vaststelling van de beeldkwaliteitseisen is een bevoegdheid van de gemeenteraad. De gemeenteraad heeft de beeldkwaliteitseisen vastgesteld op 30 juni 2020. De beeldkwaliteitseisen worden onderdeel van de gemeentelijke welstandsnota.</text:p>
            <text:p text:style-name="common-al">
            <text:span text:style-name="nadrukvet">Het uitwerking- / wijzigingsplan en het beeldkwaliteitsplan zijn in te zien van 9 juli 2020 tot en met 19 augustus 2020</text:span>
          </text:p>
            <text:p text:style-name="common-al">Dit kan op:</text:p>
            <text:p text:style-name="common-al">- www.noordoostpolder.nl/ter-inzage;</text:p>
            <text:p text:style-name="common-al">- op www.ruimtelijkeplannen.nl. Het identificatienummer van het uitwerkings- / wijzigingsplan is: NL.IMRO.0171.BP00647-VS01;</text:p>
            <text:p text:style-name="common-al">- de bronbestanden van het uitwerkings- / wijzigingsplan zijn beschikbaar op het webadres: http://noordoostpolder.digitaleplannen.nl/plannen/NL.IMRO.0171.BP00647-/NL.IMRO.0171.BP00647-VS01;</text:p>
            <text:p text:style-name="common-al">- het plan is in te zien bij het loket Woonomgeving in het gemeentehuis (Harmen Visserplein 1, Emmeloord).</text:p>
            <text:p text:style-name="common-al">Het college van burgemeester en wethouders legt dit plan ter inzage op grond van artikel 3.9a en 3.8 van de Wet ruimtelijke ordening.</text:p>
            <text:p text:style-name="common-al">
            <text:span text:style-name="nadrukvet"/>
          </text:p>
            <text:p text:style-name="common-al">
            <text:span text:style-name="nadrukvet">Belanghebbenden kunnen beroep indienen tot en met 19 augustus 2020</text:span>
          </text:p>
            <text:p text:style-name="common-al">U bent belanghebbende als u rechtstreeks belang heeft bij het plan. U kunt beroep indienen als u eerder een zienswijze op het ontwerpuitwerkings- / wijzigingsplan of het ontwerpbeeldkwaliteitsplan heeft gegeven.</text:p>
            <text:p text:style-name="common-al">Heeft u niet eerder een zienswijze gegeven? Dan kunt u alleen beroep indienen op de punten die nu anders zijn dan in het ontwerpuitwerkings- / wijzigingsplan of het ontwerpbeeldkwaliteitsplan. Of wanneer u kunt aantonen dat u redelijkerwijs niet eerder kon reageren.</text:p>
            <text:p text:style-name="common-al">Uw beroep stuurt u naar de Raad van State:</text:p>
            <text:p text:style-name="common-al">Afdeling Bestuursrechtspraak van de Raad van State</text:p>
            <text:p text:style-name="common-al">Postbus 20019</text:p>
            <text:p text:style-name="common-al">2500 EA Den Haag</text:p>
            <text:p text:style-name="common-al">Wilt u voorkomen dat tijdens uw beroep het uitwerkings- / wijzigingsplan in werking treedt?</text:p>
            <text:p text:style-name="common-al">Vraag dan een voorlopige voorziening aan. Dit doet u bij de Raad van State:</text:p>
            <text:p text:style-name="common-al">De voorzitter van de Afdeling Bestuursrechtspraak van de Raad van State</text:p>
            <text:p text:style-name="common-al">Postbus 20019</text:p>
            <text:p text:style-name="common-al">2500 EA Den Haag.</text:p>
            <text:p text:style-name="common-al">De afdeling beslist of de voorlopige voorziening wordt toegekend.</text:p>
            <text:p text:style-name="common-al">Let op: het indienen van beroep en een voorlopige voorziening kost geld (griffierechten). Voor meer informatie neemt u contact op met de Afdeling Bestuursrechtspraak van de Raad van State, telefoonnummer: (070) 426 44 26.</text:p>
            <text:p text:style-name="common-al">
            <text:span text:style-name="nadrukvet">Heeft u vragen of wilt u een afspraak maken?</text:span>
          </text:p>
            <text:p text:style-name="last-al">Neem dan contact op met de heer Klaas de Jong van het cluster Ruimtelijke Ontwikkeling op telefoonnummer 06 13 34 28 49 of per e-mail (khdejong@noordoostpolder.nl).</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113</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113</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113</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Noordoostpolder</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71.BP00647-VS01</meta:user-defined>
    <meta:user-defined meta:name="OVERHEIDop.Ruimtelijkeplannen/DC.type">wijzigings- of uitwerkingsplan</meta:user-defined>
    <dc:language>nl</dc:language>
    <meta:user-defined meta:name="OVERHEID.Gemeente/DC.spatial">Noordoostpolder</meta:user-defined>
    <meta:user-defined meta:name="OVERHEID.EPSG28992/DC.spatial">178592.713 526728.831</meta:user-defined>
    <meta:user-defined meta:name="DC.title">Vastgesteld uitwerkings- / wijzigingsplan ‘Emmeloord – Emmelhage, fase 2b’ en vastgesteld beeldkwaliteitsplan ‘Emmelhage, fase 2b’ ter inzage</meta:user-defined>
    <meta:user-defined meta:name="OVERHEID.PostcodeHuisnummer/OVERHEIDop.postcodeHuisnummer">8302TG 30</meta:user-defined>
    <meta:user-defined meta:name="OVERHEIDop.straatnaam">Wies Kreukniethage</meta:user-defined>
    <meta:user-defined meta:name="OVERHEIDop.woonplaats">Emmeloord</meta:user-defined>
    <meta:user-defined meta:name="DCTERMS.W3CDTF/DCTERMS.available">2020-07-08</meta:user-defined>
    <meta:user-defined meta:name="DCTERMS.W3CDTF/OVERHEIDop.jaargang">2020</meta:user-defined>
    <meta:user-defined meta:name="OVERHEIDop.publicationIssue">37113</meta:user-defined>
    <meta:user-defined meta:name="OVERHEIDop.StcrtID/DC.identifier">stcrt-2020-37113</meta:user-defined>
    <meta:user-defined meta:name="OVERHEIDop.versieInformatie"/>
  </office:meta>
</office:document-meta>
</file>