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plicht fietspad De Vriendschap te Nibbix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er een nieuw fietspad tussen de Sint Matthijsstraat en De Vriendschap te Nibbixwoud wordt aangelegd , dient deze aangewezen te worden als verplicht fietspad.</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het nieuwe fietspad tussen de Sint Matthijsstraat en De Vriendschap te Nibbixwoud afgesloten dient te worden voor gemotoriseerd verkeer door de plaatsing van uitneembare palen;</text:p>
              </text:list-item>
              <text:list-item text:style-override="id1-3-2-2-1-7-2">
                <text:number>•</text:number>
                <text:p text:style-name="al">deze uitneembare palen voorzien zullen worden van de voorgeschreven inleidende markering;</text:p>
              </text:list-item>
              <text:list-item text:style-override="id1-3-2-2-1-7-3">
                <text:number>•</text:number>
                <text:p text:style-name="al">het nieuwe fietspad tussen de Sint Matthijsstraat en De Vriendschap te Nibbixwoud een kortsluitend wegvak wordt;</text:p>
              </text:list-item>
              <text:list-item text:style-override="id1-3-2-2-1-7-4">
                <text:number>•</text:number>
                <text:p text:style-name="al">betreffend kortsluitend wegvak uitsluitend bedoeld is voor gebruik door fietsers en snorfietsers en niet door bromfietsers;</text:p>
              </text:list-item>
              <text:list-item text:style-override="id1-3-2-2-1-7-5">
                <text:number>•</text:number>
                <text:p text:style-name="al">er voldoende alternatieve wegen beschikbaar zijn voor bromfietsers;</text:p>
              </text:list-item>
              <text:list-item text:style-override="id1-3-2-2-1-7-6">
                <text:number>•</text:number>
                <text:p text:style-name="al">een verkeersbesluit dient te worden genomen voor de plaatsing van een verkeersbord ten behoeve van een verplicht fietspad;</text:p>
              </text:list-item>
              <text:list-item text:style-override="id1-3-2-2-1-7-7">
                <text:number>•</text:number>
                <text:p text:style-name="al">genoemde locatie is gelegen binnen de bebouwde kom van de woonkern Nibbixwoud en in beheer en onderhoud is bij de gemeente Medemblik;</text:p>
              </text:list-item>
              <text:list-item text:style-override="id1-3-2-2-1-7-8">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twee verkeersborden G11 (verplicht fietspad) en twee verkeersborden G12 (einde verplicht fietspad) van het Reglement Verkeersregels en Verkeerstekens 1990 het fietspad tussen de Sint Matthijsstraat en De Vriendschap te Nibbixwoud, zoals is aangegeven op de bij dit verkeersbesluit behorende en gewaarmerkte tekening met als kenmerk 2020-17-G-NIB, aan te wijzen als verplicht fietspad; </text:p>
              </text:list-item>
              <text:list-item text:style-override="id1-3-2-2-1-9-2">
                <text:number>•</text:number>
                <text:p text:style-name="al">Dat dit besluit in werking treedt na publicatie in de Staatscourant.</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1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1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1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verplicht fietspad  - De Vriendschap te Nibbixwoud</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meta:user-defined meta:name="OVERHEIDop.verkeersbordcode">G12</meta:user-defined>
    <dc:language>nl</dc:language>
    <meta:user-defined meta:name="OVERHEID.EPSG28992/DC.spatial">132615.139 522857.398</meta:user-defined>
    <meta:user-defined meta:name="DC.title">Verkeersbesluit instellen verplicht fietspad De Vriendschap te Nibbixwoud</meta:user-defined>
    <meta:user-defined meta:name="OVERHEID.PostcodeHuisnummer/OVERHEIDop.postcodeHuisnummer">1688CP 2</meta:user-defined>
    <meta:user-defined meta:name="OVERHEIDop.straatnaam">Sint Matthijsstraat</meta:user-defined>
    <meta:user-defined meta:name="OVERHEIDop.woonplaats">Nibbixwoud</meta:user-defined>
    <meta:user-defined meta:name="DCTERMS.W3CDTF/DCTERMS.available">2020-07-09</meta:user-defined>
    <meta:user-defined meta:name="OVERHEIDop.StcrtID/DC.identifier">stcrt-2020-37111</meta:user-defined>
    <meta:user-defined meta:name="OVERHEIDop.externeBijlage">Situatie De Vriendschap te Nibbixwoud|exb-2020-35942</meta:user-defined>
    <meta:user-defined meta:name="DCTERMS.W3CDTF/OVERHEIDop.jaargang">2020</meta:user-defined>
    <meta:user-defined meta:name="OVERHEIDop.publicationIssue">37111</meta:user-defined>
    <meta:user-defined meta:name="OVERHEIDop.versieInformatie"/>
  </office:meta>
</office:document-meta>
</file>