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juli 2020 nr. BOACAT2020/038 strekkende tot aanwijzing van buitengewoon opsporingsambtenaren bij de gemeente Rotterdam, cluster Stadsbeheer, afdeling Toezicht &amp; Handhaving Domein II</text:h>
      <text:p text:style-name="ifm_p_mt.3.7mm_ifm">De Minister voor Rechtsbescherming,</text:p>
      <text:p text:style-name="ifm_p_mt.3.7mm_ifm">Gelezen het verzoek van de gemeente Rotterdam van 26 mei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7, negende lid, van de Politiewet 2012;</text:p>
      <text:p text:style-name="ifm_p_indent.-5mm_mleft.5mm_ifm">−<text:tab/>artikel 55b van het Wetboek van Strafvordering;</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milieu) in dienst van de afdeling Toezicht en Handhaving van Stadsbeheer van de gemeente Rot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 personen als buitengewoon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Rot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tterdam, cluster Stadsbeheer, afdeling Toezicht en Handhaving Domein II 2015 van 25 juni 2015, kenmerk BOACAT2015/023, zal vervallen op 9 juli 2020.</text:p>
      <text:p text:style-name="ifm_p_ifm">Dit besluit treedt in werking met ingang van 9 juli 2020 en vervalt met ingang van 9 juli 2025.</text:p>
      <text:h text:style-name="ifm_p_font.bold_mt.5.08mm_page.keep-with-next_ifm" text:outline-level="2">Artikel<text:s/>10<text:s/></text:h>
      <text:p text:style-name="ifm_p_mt.4.23mm_ifm">Dit besluit wordt aangehaald als: Besluit buitengewoon opsporingsambtenaar gemeente Rotterdam 2020, domein II, Milieu, welzijn en infrastructuur.</text:p>
      <text:p text:style-name="ifm_p_mt.3.7mm_ifm">Dit besluit zal in de Staatscourant worden geplaatst.</text:p>
      <text:p text:style-name="ifm_p_font.italic_mt.3.7mm_ifm">
                  Den Haag,
                   6 jul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95</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95</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juli 2020 nr. BOACAT2020/038 strekkende tot aanwijzing van buitengewoon opsporingsambtenaren bij de gemeente Rotterdam, cluster Stadsbeheer, afdeling Toezicht &amp; Handhaving Domein I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0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6 juli 2020 nr. BOACAT2020/038 strekkende tot aanwijzing van buitengewoon opsporingsambtenaren bij de gemeente Rotterdam, cluster Stadsbeheer, afdeling Toezicht &amp; Handhaving Domein II</meta:user-defined>
    <meta:user-defined meta:name="DCTERMS.alternative"/>
    <meta:user-defined meta:name="DCTERMS.W3CDTF/OVERHEIDop.datumOndertekening">2020-07-06</meta:user-defined>
    <meta:user-defined meta:name="DCTERMS.W3CDTF/DCTERMS.available">2020-07-08</meta:user-defined>
    <meta:user-defined meta:name="OVERHEIDop.Ruimtelijkplan/OVERHEIDop.bekendmakingBetreffendePlan"/>
  </office:meta>
</office:document-meta>
</file>