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Uitbreiding Parkeerverbod fietsers en bromfietsers Boterhoek,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huidige parkeerverbod voor fietsers en bromfietsers in de Boterhoek uit te breiden</text:p>
            <text:p text:style-name="tussenkopcur">
            <text:span text:style-name="nadrukvet">Motivering</text:span>
          </text:p>
            <text:p text:style-name="common-al">Door de huidige coronarichtlijnen dient men 1,5 meter afstand van elkaar te houden. Op dit moment staan er in de Boterhoek fietsen en bromfietsen geparkeerd die veel ruimte in beslag nemen. Hierdoor is het niet mogelijk om 1,5 meter afstand van elkaar te houden. Om dit wel te realiseren is het gewenst om geen fietsen en bromfietsen te parkeren in de Boterhoek. Dit geldt ook voor het overdekte gedeelte van de Boterhoek</text:p>
            <text:p text:style-name="tussenkopcur">
            <text:span text:style-name="nadrukvet">Belangenafweging</text:span>
          </text:p>
            <text:p text:style-name="common-al">Voor fietsers en bromfietsers zijn er aan alle zijdes van de entree van de Boterhoek voldoende parkeergelegenheden beschikbaar. </text:p>
            <text:p text:style-name="common-al">Het houden van de 1,5 meter afstand is van groter belang dan het dichtbij de winkel kunnen parkeren van de fiets of bromfiets.</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Het huidige parkeerverbod voor fietsers en bromfietsers uit te breiden door het plaatsen van verkeersborden E03(zb) en E03(ze) uit bijlage I van het RVV 1990 op de Boterhoek;</text:p>
              </text:list-item>
              <text:list-item text:style-override="id1-3-2-2-1-30-2">
                <text:number>2.</text:number>
                <text:p text:style-name="al">Een en ander overeenkomstig de bij dit besluit behorende tekening;</text:p>
              </text:list-item>
              <text:list-item text:style-override="id1-3-2-2-1-30-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4">
                <text:number>4.</text:number>
                <text:p text:style-name="al">Te bepalen dat de bekendmaking van dit verkeersbesluit geschiedt door plaatsing van het besluit in de Staatscourant.</text:p>
              </text:list-item>
            </text:list>
            <text:p text:style-name="tussenkopcur"/>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6-07-2020</text:p>
            <text:p text:style-name="common-al"/>
            <text:p text:style-name="common-al">Met vriendelijke groet,</text:p>
            <text:p text:style-name="common-al"/>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uitbreiding fietsparkeerverbod Boterhoek - Boterhoek Bes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uitbreiding fietsparkeerverbod Boterhoek</meta:user-defined>
    <meta:user-defined meta:name="OVERHEIDop.verkeersbordcode">E3</meta:user-defined>
    <dc:language>nl</dc:language>
    <meta:user-defined meta:name="OVERHEID.EPSG28992/DC.spatial">155480.392 391361.522</meta:user-defined>
    <meta:user-defined meta:name="DC.title">Verkeersbesluit – Uitbreiding Parkeerverbod fietsers en bromfietsers Boterhoek, Best</meta:user-defined>
    <meta:user-defined meta:name="OVERHEIDop.straatnaam">Boterhoek</meta:user-defined>
    <meta:user-defined meta:name="OVERHEIDop.woonplaats">Best</meta:user-defined>
    <meta:user-defined meta:name="DCTERMS.W3CDTF/DCTERMS.available">2020-07-08</meta:user-defined>
    <meta:user-defined meta:name="OVERHEIDop.StcrtID/DC.identifier">stcrt-2020-37074</meta:user-defined>
    <meta:user-defined meta:name="OVERHEIDop.externeBijlage">Tekening bij besluit|exb-2020-35913</meta:user-defined>
    <meta:user-defined meta:name="DCTERMS.W3CDTF/OVERHEIDop.jaargang">2020</meta:user-defined>
    <meta:user-defined meta:name="OVERHEIDop.publicationIssue">37074</meta:user-defined>
    <meta:user-defined meta:name="OVERHEIDop.versieInformatie"/>
  </office:meta>
</office:document-meta>
</file>