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juli 2020, kenmerk 2020-2510539/IT2013828, houdende de verlenging van het verlenen van toestemming voor het afleveren van een geneesmiddel zonder handelsvergunning in Nederland vanwege een tekort van VariQuin 200 IE, oplossing voor injectie (RVG 169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VariQuin 200 IE, oplossing voor injectie (RVG 1694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ariQuin 200 IE, oplossing voor injectie (RVG 16948)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5 oktober 2018, bij besluit van 11 oktober 2018, kenmerk 2018-2184037/IT2013828 (stcrt-2018-58767) verlengd tot en met 15 januari 2019 en uitgebreid met VariZIG, Varicella Zoster Immune Globulin (humaan) 125 IU, oplossing voor injectie, afkomstig uit de Verenigde Staten, vervolgens bij besluit van 9 januari 2019, kenmerk 2019-2225368/IT2013828 (stcrt-2019-1895) verlengd tot en met 15 april 2019, bij besluit van 12 april 2019, kenmerk 2019-2267994/IT2013828 (stcrt-2019-21966) verlengd tot en met 15 juli 2019, bij besluit van 10 juli 2019, kenmerk 2019-2319291/IT2013828 (stcrt-2019-40239) verlengd tot en met 15 oktober 2019, bij besluit van 9 oktober 2019, kenmerk 2019-2372265/IT2013828 (stcrt-2019-56492) verlengd tot en met 15 januari 2020, bij besluit van 9 januari 2020, kenmerk 2020-2438018/IT2013828 (stcrt-2020-3035) nogmaals verlengd tot en met 15 april 2020 en ten slotte bij besluit van 10 april 2020, kenmerk 2020-2480356/IT2013828 (stcrt-2020-21905) verlengd tot en met 15 juli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riQuin 200 IE, oplossing voor injectie (RVG 16948) weer voldoende voorradig zal zijn voor groothandelaren of apothekers teneinde in de behoeften van patiënten te kunnen voorzien. Mede op grond daarvan besluit de inspectie dat de toestemming onder dezelfde voorwaarden vooralsnog wordt verlengd tot en met uiterlijk woensdag 7 oktober 2020. Dit besluit heeft daarom betrekking op de periode tot en met woensdag 7 oktober 2020.</text:p>
      <text:p text:style-name="ifm_p_font.italic_mt.3.7mm_ifm">De Inspectie Gezondheidszorg en Jeugd,<text:line-break/>namens deze,<text:line-break/><text:line-break/>M.A.W.<text:s/>Eckenhausen<text:line-break/>Hoofdinspec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66</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66</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6 juli 2020, kenmerk 2020-2510539/IT20138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6 juli 2020, kenmerk 2020-2510539/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DCTERMS.available">2020-07-14</meta:user-defined>
    <meta:user-defined meta:name="OVERHEIDop.Ruimtelijkplan/OVERHEIDop.bekendmakingBetreffendePlan"/>
  </office:meta>
</office:document-meta>
</file>