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NPO Kennis, Ministerie van Onderwijs, Cultuur en Wetenschap</text:h>
      <text:h text:style-name="ifm_p_font.bold_mt.7.4mm_page.keep-with-next_ifm" text:outline-level="4">Kennisgeving als bedoeld in artikel 3:12, tweede en derde lid, van de Algemene wet bestuursrecht van de Minister voor Basis- en Voortgezet Onderwijs en Media</text:h>
      <text:p text:style-name="ifm_p_mt.4.23mm_ifm">In bijlage 2 van de Meerjarenbegroting 2020 heeft de Nederlandse Publieke Omroep (NPO) een aanvraag ingediend voor ministeriële instemming met het verspreiden van een nieuw aanbodkanaal NPO Kennis. In bijlage 2 van de Meerjarenbegroting 2019 heeft de NPO een aanvraag ingediend voor ministeriële instemming met het beëindigen van het verspreiden van de aanbodkanalen NPO 3 Extra, bnn.nl en vara.nl. Deze aanvragen zijn gebaseerd op de artikelen 2.20, tweede lid, onderdeel c, en 2.21, derde lid, van de Mediawet 2008. Op deze aanvragen is de uniforme openbare voorbereidingsprocedure van afdeling 3.4 van de Algemene wet bestuursrecht (hierna: Awb) van toepassing. Op grond van artikel 3.12, tweede en derde lid, van de Awb geef ik hierbij kennis van de zakelijke inhoud van mijn ontwerpbesluit.</text:p>
      <text:h text:style-name="ifm_p_font.bold_mt.5.08mm_page.keep-with-next_ifm" text:outline-level="4">Inhoud ontwerpbesluit</text:h>
      <text:p text:style-name="ifm_p_mt.4.23mm_ifm">Het ontwerpbesluit bevat mijn instemming met de verzorging en verspreiding van het aanbodkanaal NPO Kennis via internet met ontsluiting voor smartphones, tablets en desktop, alsmede de beëindiging van de aanbodkanalen NPO3 Extra, bnn.nl en vara.nl.</text:p>
      <text:h text:style-name="ifm_p_font.bold_mt.5.08mm_page.keep-with-next_ifm" text:outline-level="4">Publicatie</text:h>
      <text:p text:style-name="ifm_p_mt.4.23mm_ifm">Het ontwerpbesluit wordt op 14 juli 2020 gepubliceerd en ter inzage gelegd via plaatsing op de website van het rijk www.rijksoverheid.nl. Het ontwerpbesluit wordt ook toegezonden aan belanghebbenden die een zienswijze hebben ingediend en aan de NPO als aanvrager.</text:p>
      <text:h text:style-name="ifm_p_font.bold_mt.5.08mm_page.keep-with-next_ifm" text:outline-level="4">Indienen zienswijzen</text:h>
      <text:p text:style-name="ifm_p_mt.4.23mm_ifm">Belanghebbenden kunnen gedurende zes weken, te rekenen vanaf 14 juli 2020 hun zienswijze over het ontwerpbesluit kenbaar maken. Schriftelijke zienswijzen moeten zowel per post als per e-mail worden ingediend, onder vermelding van het onderwerp ‘Ontwerpbesluit NPO Kennis’. Indiening per post geschiedt aan:</text:p>
      <text:p text:style-name="ifm_p_mt.3.7mm_ifm">De Minister voor Basis- en Voortgezet Onderwijs en Media,</text:p>
      <text:p text:style-name="ifm_p_ifm">Arie Slob</text:p>
      <text:p text:style-name="ifm_p_ifm">Postbus 16375</text:p>
      <text:p text:style-name="ifm_p_ifm">2500 BJ ’s-Gravenhage</text:p>
      <text:p text:style-name="ifm_p_mt.3.7mm_ifm">Indiening per e-mail geschiedt aan: nieuwedienstenNPO@minocw.nl</text:p>
      <text:p text:style-name="ifm_p_mt.3.7mm_ifm">Belanghebbenden moeten vermelden of een zienswijze vertrouwelijke gegevens bevat. In dat geval geven belanghebbenden gemotiveerd aan welke dat zijn. Belanghebbenden wordt verzocht om zowel een vertrouwelijke als een openbare versie van hun zienswijze in te dienen. Belanghebbenden die hun zienswijze mondeling naar voren willen brengen, kunnen dit uiterlijk binnen een week, te rekenen vanaf 14 juli 2020, kenbaar maken per e-mail op het hiervoor vermelde e-mailadres. Ook in deze e-mail moet het onderwerp ‘Ontwerpbesluit NPO Kennis’ worden vermeld. Mede afhankelijk van de verzoeken kan besloten worden tot het houden van een hoor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57</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57</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NPO Kennis,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Ontwerpbesluit NPO Kennis, Ministerie van Onderwijs, Cultuur en Wetenschap</meta:user-defined>
    <meta:user-defined meta:name="DCTERMS.W3CDTF/DCTERMS.available">2020-07-14</meta:user-defined>
  </office:meta>
</office:document-meta>
</file>