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Heeg, Koaldyk 17 het bouwen van een super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Heeg, Koaldyk 17 UV20200351 het bouwen van een supermarkt (24-04-2020) </text:p>
            <text:p text:style-name="tussenkopcur">Inzage</text:p>
            <text:p text:style-name="common-al">De aanvraag, de ontwerp-omgevingsvergunning en de overige bijbehorende stukken liggen met ingang van donderdag 9 juli 2020 tot en met woensdag 19 augustus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5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5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5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351-ontw</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69809.849 553572.396</meta:user-defined>
    <meta:user-defined meta:name="DC.title">Ontwerp-omgevingsvergunning uitgebreide procedure, Heeg, Koaldyk 17 het bouwen van een supermarkt</meta:user-defined>
    <meta:user-defined meta:name="OVERHEID.PostcodeHuisnummer/OVERHEIDop.postcodeHuisnummer">8621CN 10</meta:user-defined>
    <meta:user-defined meta:name="OVERHEIDop.straatnaam">Koaldyk</meta:user-defined>
    <meta:user-defined meta:name="OVERHEIDop.woonplaats">Heeg</meta:user-defined>
    <meta:user-defined meta:name="DCTERMS.W3CDTF/DCTERMS.available">2020-07-09</meta:user-defined>
    <meta:user-defined meta:name="DCTERMS.W3CDTF/OVERHEIDop.jaargang">2020</meta:user-defined>
    <meta:user-defined meta:name="OVERHEIDop.publicationIssue">37052</meta:user-defined>
    <meta:user-defined meta:name="OVERHEIDop.StcrtID/DC.identifier">stcrt-2020-37052</meta:user-defined>
    <meta:user-defined meta:name="OVERHEIDop.versieInformatie"/>
  </office:meta>
</office:document-meta>
</file>