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4 januari 2020</text:p>
            <text:p text:style-name="al"/>
            <text:p text:style-name="al">Onderwerp: Wijzigen voorrangssituatie fietsoversteek Burgemeester Padmosweg/Molenland in Wilnis</text:p>
            <text:p text:style-name="al"/>
            <text:p text:style-name="al">Burgemeester en wethouders van de gemeente De Ronde Venen;</text:p>
            <text:p text:style-name="al"/>
            <text:p text:style-name="al">Op grond van artikel 18, eerste lid, onder d, van de Wegenverkeerswet 1994 zijn wij bevoegd dit besluit te nemen. </text:p>
            <text:p text:style-name="al"/>
          </text:section>
        </text:section>
        <text:section text:name="regeling-tekst_id1-3-2-2" text:style-name="regeling-tekst">
          <text:section text:name="tekst_id1-3-2-2-1" text:style-name="tekst">
            <text:p text:style-name="tussenkopcur">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 </text:p>
            <text:p text:style-name="common-al">Wij hebben begin 2019 het Fietsplan ‘De Ronde Venen fietst’ vastgesteld, met als belangrijke doelstelling om het fietsen in de gemeente te stimuleren. In het kader van dit fietsplan is de voorrangssituatie van de diverse fietsoversteken in de gemeente bekeken, met de doelstelling om – indien mogelijk en wenselijk – de voorrangssituatie ten gunste van de fiets te wijzigen.</text:p>
            <text:p text:style-name="common-al"/>
            <text:p text:style-name="tussenkopcur">Motivering</text:p>
            <text:p text:style-name="common-al">Op dit moment moeten de fietsers komende vanaf de Burgemeester Padmosweg en vanaf het fietspad in het verlengde van het Proostdijlaantje voorrang verlenen aan het kruisende verkeer. Deze fietsoversteek ligt naast een voetgangersoversteekplaats, met de bijbehorende (afwijkende) voorrangssituatie.</text:p>
            <text:p text:style-name="common-al">Het is vanuit het oogpunt voor de aantrekkelijkheid van het fietsen wenselijk om de voorrangssituatie ten gunste van de fietser aan te passen.</text:p>
            <text:p text:style-name="common-al">Overeenkomstig artikel 24 van het Besluit administratieve bepalingen inzake het wegverkeer is overleg gepleegd met de regionale politiecoördinator Woerden, onderdeel van politie Utrecht, district Rijn en Venen. Zij adviseert positief.</text:p>
            <text:p text:style-name="common-al"/>
            <text:p text:style-name="tussenkopcur">Belangenafweging</text:p>
            <text:p text:style-name="common-al">Aangezien er goed zicht op de overstekende fietsers is heeft deze maatregel geen negatieve consequenties op de verkeersveiligheid. Ook zijn er geen negatieve consequenties op de doorstroming van het verkeer te verwachten. Verder maakt de oversteek onderdeel uit van de schoolroute naar de Driehuisschool. Het wijzigen van de voorrang levert een positieve bijdrage aan de veiligheid en het gebruik van deze route.</text:p>
            <text:p text:style-name="common-al"/>
            <text:p text:style-name="common-al"/>
            <text:p text:style-name="common-al"/>
            <text:p text:style-name="tussenkopcur">BESLUIT</text:p>
            <text:p text:style-name="common-al">Op grond van vorenstaande overwegingen besluiten burgemeester en wethouders om de voorrangssituatie van de fietsoversteek bij de T-kruising Bozenhoven/Molenland/Burgemeester Padmosweg te wijzigen, zodanig dat het autoverkeer voorrang moet verlenen aan de overstekende fietsers, een en ander door plaatsing van haaientanden op de rijbaan, het verwijderen van haaientanden op het fietspad en het plaatsen van borden B3 en B6.</text:p>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Ronde Venen,</text:span></text:p>
            <text:p><text:span text:style-name="functie">Gemandateerd aan de Medewerker Verkeer</text:span></text:p>
            <text:p><text:span text:style-name="functie"/></text:p>
            <text:p><text:span text:style-name="functie">R.A.C.M. Lommerse</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Verkeersbesluit wijzigen voorrangsregeling fietsoversteek Burg. Padmosweg - Molenland - Wilni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3</meta:user-defined>
    <meta:user-defined meta:name="OVERHEIDop.verkeersbordcode">B6</meta:user-defined>
    <dc:language>nl</dc:language>
    <meta:user-defined meta:name="OVERHEID.EPSG28992/DC.spatial">119845 468035</meta:user-defined>
    <meta:user-defined meta:name="DC.title">Verkeersbesluit</meta:user-defined>
    <meta:user-defined meta:name="OVERHEID.PostcodeHuisnummer/OVERHEIDop.postcodeHuisnummer">3641AJ 202</meta:user-defined>
    <meta:user-defined meta:name="OVERHEIDop.straatnaam">Bozenhoven</meta:user-defined>
    <meta:user-defined meta:name="OVERHEIDop.woonplaats">Mijdrecht</meta:user-defined>
    <meta:user-defined meta:name="DCTERMS.W3CDTF/DCTERMS.available">2020-01-16</meta:user-defined>
    <meta:user-defined meta:name="OVERHEIDop.StcrtID/DC.identifier">stcrt-2020-3705</meta:user-defined>
    <meta:user-defined meta:name="OVERHEIDop.externeBijlage">Situatieschets met aanpassingen voorrangsregeling|exb-2020-1977</meta:user-defined>
    <meta:user-defined meta:name="DCTERMS.W3CDTF/OVERHEIDop.jaargang">2020</meta:user-defined>
    <meta:user-defined meta:name="OVERHEIDop.publicationIssue">3705</meta:user-defined>
    <meta:user-defined meta:name="OVERHEIDop.versieInformatie"/>
  </office:meta>
</office:document-meta>
</file>