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2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7 juni 2020, kenmerk MEVA/BER-1698570, tot aanmerking van de titel verpleegkundig specialist algemene gezondheidszorg als algemeen erkende specialistentitel en tot instemming met enkele regelingen van het College Specialismen Verpleegkunde en tot intrekking van het Besluit van 27 januari 2009, met kenmerk MEVA/BO-2907457, van de Minister van Volksgezondheid, Welzijn en Sport, voor zover daar een aantal specialistentitels als wettelijk erkend is aangemerkt en de daaraan ten grondslag liggende regeling komt te vervallen</text:h>
      <text:p text:style-name="ifm_p_mt.3.7mm_ifm">Gelezen de aanvraag van 19 februari 2020, van het College Specialismen Verpleegkunde, met kenmerk 20200213GG/AU, tot aanmerking van een aantal specialistentitels als wettelijk erkende specialistentitels als bedoeld in artikel 14, eerste lid van de Wet op de beroepen in de individuele gezondheidszorg (Wet BIG),</text:p>
      <text:p text:style-name="ifm_p_mt.3.7mm_ifm">Gelet op artikel 14, eerste, vierde en negende lid van de Wet BIG,</text:p>
      <text:p text:style-name="ifm_p_mt.3.7mm_ifm">Overwegende dat voldaan is aan in artikel 14, tweede lid, onder a tot en met e van de Wet BIG genoemde voorwaarden en dat de aanmerking van de specialistentitel verpleegkundig specialist algemene gezondheidszorg als wettelijk erkende specialistentitel wenselijk is ter bevordering van de goede uitoefening van de individuele gezondheidszorg, en voorts dat het Besluit van 27 januari 2009 van de Minister van Volksgezondheid, Welzijn en Sport, kenmerk MEVA/BO-2907457 tot aanmerking van een aantal specialistentitels als wettelijk erkende specialistentitel ten aanzien van die titels met ingang van 1 januari 2021, onderscheidenlijk 1 juli 2023 intrekking behoeft, nu de registers ter ondersteuning van de daar genoemde specialistentitels komen te vervallen, waardoor voor die titels niet langer zal worden voldaan aan de voorwaarden van artikel 14, eerste lid, van de Wet BIG,</text:p>
      <text:p text:style-name="ifm_p_mt.3.7mm_indent.0mm_ifm">BESLUIT:</text:p>
      <text:p text:style-name="ifm_p_indent.-7mm_mleft.7mm_ifm">a)<text:tab/>de titel verpleegkundig specialist algemene gezondheidszorg per 1 januari 2021 aan te merken als wettelijk erkende specialistentitel;</text:p>
      <text:p text:style-name="ifm_p_indent.-7mm_mleft.7mm_ifm">b)<text:tab/>tot intrekking van het Besluit van 27 januari 2009, met kenmerk MEVA/BO-2907457, per 1 januari 2021 voor zover daarin de titels verpleegkundig specialist acute zorg bij somatische aandoeningen en verpleegkundig specialist intensieve zorg bij somatische aandoeningen zijn aangemerkt als wettelijk erkende specialistentitels;</text:p>
      <text:p text:style-name="ifm_p_indent.-7mm_mleft.7mm_ifm">c)<text:tab/>tot intrekking van het Besluit van 27 januari 2009, met kenmerk MEVA/BO-2907457, per 1 juli 2023 voor zover daarin de titels verpleegkundig specialist chronische zorg bij somatische aandoeningen en verpleegkundig specialist preventieve zorg bij somatische aandoeningen zijn aangemerkt als wettelijk erkende specialistentitels;</text:p>
      <text:p text:style-name="ifm_p_indent.-7mm_mleft.7mm_ifm">d)<text:tab/>in te stemmen met de volgende besluiten van het College Specialismen Verpleegkunde, zoals overgelegd bij de aanvraag van 19 februari 2020:</text:p>
      <text:p text:style-name="ifm_p_indent.-7mm_mleft.14mm_ifm">1.<text:tab/>het algemeen besluit CSV van 10 februari 2020;</text:p>
      <text:p text:style-name="ifm_p_indent.-7mm_mleft.14mm_ifm">2.<text:tab/>het besluit verpleegkundig specialist algemene gezondheidszorg van 10 februari 2020; en</text:p>
      <text:p text:style-name="ifm_p_indent.-7mm_mleft.14mm_ifm">3.<text:tab/>het besluit verpleegkundig specialist geestelijke gezondheidzorg van 10 februari 2020.</text:p>
      <text:p text:style-name="ifm_p_mt.3.7mm_ifm">Van deze instemming wordt conform artikel 14, twaalfde lid, van de Wet BIG mededeling gedaan in de Staatscourant.</text:p>
      <text:p text:style-name="ifm_p_font.italic_mt.3.7mm_ifm">De Minister voor Medische Zorg,<text:line-break/>M.J. van<text:s/>Rijn</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 De termijn voor het indienen van een bezwaarschrift bedraagt zes weken. De termijn vangt aan met ingang van de dag volgend op de dag waarop het besluit is gedagtekend.</text:p>
      <text:p text:style-name="ifm_p_mt.3.7mm_ifm">Het bezwaarschrift dient getekend te worden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op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25</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25</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7 juni 2020, kenmerk MEVA/BER-1698570, tot aanmerking van de titel verpleegkundig specialist algemene gezondheidszorg als algemeen erkende specialistentitel en tot instemming met enkele regelingen van het College Specialismen Verpleegkunde en tot intrekking van het Besluit van 27 januari 2009, met kenmerk MEVA/BO-2907457, van de Minister van Volksgezondheid, Welzijn en Sport, voor zover daar een aantal specialistentitels als wettelijk erkend is aangemerkt en de daaraan ten grondslag liggende regeling komt te verval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0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4 Wet big</meta:user-defined>
    <meta:user-defined meta:name="DC.title">Besluit van de Minister voor Medische Zorg van 17 juni 2020, kenmerk MEVA/BER-1698570, tot aanmerking van de titel verpleegkundig specialist algemene gezondheidszorg als algemeen erkende specialistentitel en tot instemming met enkele regelingen van het College Specialismen Verpleegkunde en tot intrekking van het Besluit van 27 januari 2009, met kenmerk MEVA/BO-2907457, van de Minister van Volksgezondheid, Welzijn en Sport, voor zover daar een aantal specialistentitels als wettelijk erkend is aangemerkt en de daaraan ten grondslag liggende regeling komt te vervallen</meta:user-defined>
    <meta:user-defined meta:name="DCTERMS.alternative"/>
    <meta:user-defined meta:name="DCTERMS.W3CDTF/DCTERMS.available">2020-07-13</meta:user-defined>
    <meta:user-defined meta:name="OVERHEIDop.Ruimtelijkplan/OVERHEIDop.bekendmakingBetreffendePlan"/>
  </office:meta>
</office:document-meta>
</file>