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wijzigd bestemmingsplan ‘Vuurlijn 15-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Uithoorn in zijn vergadering van 25 juni 2020 het bestemmingsplan ‘Vuurlijn 15-21’ als vervat in planidentificatiecode NL.IMRO.0451.BPVuurlijn15en21-VG01 gewijzigd heeft vastgesteld.</text:p>
            <text:p text:style-name="tussenkopcur">
            <text:span text:style-name="nadrukvet">Toelichting bestemmingsplan</text:span>
          </text:p>
            <text:p text:style-name="common-al">De aanleiding voor het opstellen van het bestemmingsplan Vuurlijn 15-21 is de ruimte voor ruimte overeenkomst die op 24 juli 2019 is gesloten voor het perceel Vuurlijn 15-21. Daarin is voor de gemeente als verplichting opgenomen om een bestemmingsplan in procedure te brengen waarmee de geldende bestemmingen worden aangepast aan de nieuwe situatie op het perceel. Dit betekent dat na sloop van de overtollige bebouwing twee ruimte voor ruimte woningen en een accommodatie voor recreatief nachtverblijf worden gerealiseerd, de bestaande bedrijfswoning aan de Vuurlijn 21 naar een burgerwoning wordt omgezet en de bestaande schuur aan de Vuurlijn 21 wordt omgezet naar een accommodatie voor recreatief nachtverblijf. Het bestemmingsplan Vuurlijn 15-21 maakt de hierboven genoemde ontwikkelingen juridisch-planologisch mogelijk.</text:p>
            <text:p text:style-name="tussenkopcur">
            <text:span text:style-name="nadrukvet">Wijzigingen ten opzichte van het ontwerpbestemmingsplan</text:span>
          </text:p>
            <text:p text:style-name="common-al">Het bestemmingsplan is gewijzigd vastgesteld. De wijziging van het bestemmingsplan heeft betrekking op een ambtelijke wijziging. De ambtelijke wijziging betreft aanpassingen in de toelichting in de paragrafen over het provinciaal beleid. Voor een overzicht van de ambtelijke wijziging wordt verwezen naar de Nota ambtelijke wijziging bij ontwerpbestemmingsplan Vuurlijn 15 – 21. Deze nota is bijgevoegd in het bestemmingsplan.</text:p>
            <text:p text:style-name="tussenkopcur">
            <text:span text:style-name="nadrukvet">Ter inzage</text:span>
          </text:p>
            <text:p text:style-name="common-al">Het bestemmingsplan en het raadsbesluit liggen met ingang van 9 juli 2020 gedurende zes weken ter inzage. Deze stukken zijn digitaal te raadplegen op <text:a xlink:href="http://www.ruimtelijkeplannen.nl" xlink:type="simple"><text:span text:style-name="nadrukondlijn">www.ruimtelijkeplannen.nl</text:span></text:a> en zijn daarnaast gedurende de openingstijden in te zien in de hal van het gemeentehuis, Laan van Meerwijk 16 te Uithoorn. De openingstijden zijn te vinden op onze website <text:a xlink:href="http://www.uithoorn.nl" xlink:type="simple"><text:span text:style-name="nadrukondlijn">www.uithoorn.nl</text:span></text:a>. LET OP: Wilt u de stukken inzien en zijn de corona maatregelen nog van kracht? Maak dan van te voren een afspraak via het klantcontactcentrum van de gemeente Uithoorn, telefoonnummer is (0297) 513 111.</text:p>
            <text:p text:style-name="tussenkopcur">
            <text:span text:style-name="nadrukvet">Beroep</text:span>
          </text:p>
            <text:p text:style-name="common-al">Gedurende de termijn van terinzagelegging kan tegen het besluit van de gemeenteraad beroep worden ingesteld door degenen die zich tijdig met zienswijze tot de gemeenteraad hebben gewend, belanghebbenden die aantonen dat zij redelijkerwijs niet in staat zijn geweest zich tot de gemeenteraad te wenden en een ieder als het gaat om een wijziging die de gemeenteraad heeft aangebracht in het vastgestelde plan ten opzichte van het ontwerp.</text:p>
            <text:p text:style-name="common-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text:p>
            <text:p text:style-name="tussenkopcur">
            <text:span text:style-name="nadrukvet">Verdere procedure</text:span>
          </text:p>
            <text:p text:style-name="last-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datum"> Uithoorn, 8 juli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2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2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2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Uith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1.BPVuurlijn15en21-VG01</meta:user-defined>
    <meta:user-defined meta:name="OVERHEIDop.Ruimtelijkeplannen/DC.type">bestemmingsplan</meta:user-defined>
    <dc:language>nl</dc:language>
    <meta:user-defined meta:name="OVERHEID.EPSG28992/DC.spatial">115191.25 473082.058</meta:user-defined>
    <meta:user-defined meta:name="DC.title">Vaststelling gewijzigd bestemmingsplan ‘Vuurlijn 15-21’</meta:user-defined>
    <meta:user-defined meta:name="OVERHEID.PostcodeHuisnummer/OVERHEIDop.postcodeHuisnummer">1424NR 19</meta:user-defined>
    <meta:user-defined meta:name="OVERHEIDop.straatnaam">Vuurlijn</meta:user-defined>
    <meta:user-defined meta:name="OVERHEIDop.woonplaats">De Kwakel</meta:user-defined>
    <meta:user-defined meta:name="DCTERMS.W3CDTF/DCTERMS.available">2020-07-08</meta:user-defined>
    <meta:user-defined meta:name="DCTERMS.W3CDTF/OVERHEIDop.jaargang">2020</meta:user-defined>
    <meta:user-defined meta:name="OVERHEIDop.publicationIssue">37024</meta:user-defined>
    <meta:user-defined meta:name="OVERHEIDop.StcrtID/DC.identifier">stcrt-2020-37024</meta:user-defined>
    <meta:user-defined meta:name="OVERHEIDop.versieInformatie"/>
  </office:meta>
</office:document-meta>
</file>