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1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Minister van Onderwijs, Cultuur en Wetenschap van 1 juli 2020, kenmerk MBO-24861840, houdende vaststelling van certificaten wettelijke beroepsvereisten groen middelbaar beroepsonderwijs voor beroepsgerichte onderdelen van kwalificaties en keuzedelen die betrekking hebben op de sector Landbouw, Natuur en Voedselkwaliteit</text:h>
      <text:p text:style-name="ifm_p_mt.7.4mm_ifm">In de <text:span text:style-name="ifm_span_font.italic_mt.7.4mm_ifm">Regeling certificaten wettelijke beroepsvereisten groen middelbaar beroepsonderwijs</text:span> (Stcrt. 2020, 37016, van 13 juli 2020) is helaas een verschrijving geslopen.</text:p>
      <text:p text:style-name="ifm_p_mt.3.7mm_ifm">In de tabel in Bijlage 1 (behorend bij artikel 1) dient voor de code ‘C00013’ de code ‘C0013’ worden gelezen.</text:p>
      <text:p text:style-name="ifm_p_mt.3.7mm_ifm">Gelieve bij het raadplegen van de tabel hiermee rekening te hou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016-n1</text:span><text:tab/>16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016-n1</text:span><text:tab/>16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egeling van de Minister van Onderwijs, Cultuur en Wetenschap van 1 juli 2020, kenmerk MBO-24861840, houdende vaststelling van certificaten wettelijke beroepsvereisten groen middelbaar beroepsonderwijs voor beroepsgerichte onderdelen van kwalificaties en keuzedelen die betrekking hebben op de sector Landbouw, Natuur en Voedselkwaliteit</dc:title>
    <meta:user-defined meta:name="OVERHEIDop.Staatscourant/DC.type">Besluiten van algemene strekking</meta:user-defined>
    <meta:user-defined meta:name="OVERHEID.Ministerie/DC.creator">Ministerie van Onderwijs, Cultuur en Wetenschap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01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70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title">Rectificatie regeling van de Minister van Onderwijs, Cultuur en Wetenschap van 1 juli 2020, kenmerk MBO-24861840, houdende vaststelling van certificaten wettelijke beroepsvereisten groen middelbaar beroepsonderwijs voor beroepsgerichte onderdelen van kwalificaties en keuzedelen die betrekking hebben op de sector Landbouw, Natuur en Voedselkwaliteit</meta:user-defined>
    <meta:user-defined meta:name="DCTERMS.alternative"/>
    <meta:user-defined meta:name="OVERHEIDop.versienummer">n1</meta:user-defined>
    <meta:user-defined meta:name="DCTERMS.W3CDTF/DCTERMS.available">2020-11-16</meta:user-defined>
    <meta:user-defined meta:name="OVERHEIDop.Ruimtelijkplan/OVERHEIDop.bekendmakingBetreffendePlan"/>
  </office:meta>
</office:document-meta>
</file>