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0-12-Elektrisch vervoer N. Oerlesestraat 2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Inrichten parkeerplaatsen voor elektrische voertuigen</text:p>
            <text:p text:style-name="al"/>
            <text:p text:style-name="al">Afdelingshoofd  Wilbert Wouters</text:p>
            <text:p text:style-name="al"/>
            <text:p text:style-name="al">Datum besluit  10 jul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Uitvoeringsplan Oplaadinfrastructuur heeft vastgesteld, op basis waarvan een oplaadpaal voor elektrische voertuigen kan worden gerealiseerd aan de Oerlesestraat;</text:p>
              </text:list-item>
              <text:list-item text:style-override="id1-3-2-2-1-5-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5-3">
                <text:number>•</text:number>
                <text:p text:style-name="al">deze locatie in beheer is van de gemeente Tilburg;</text:p>
              </text:list-item>
              <text:list-item text:style-override="id1-3-2-2-1-5-4">
                <text:number>•</text:number>
                <text:p text:style-name="al">er een bestaande parkeergelegenheid wordt ingericht;</text:p>
              </text:list-item>
              <text:list-item text:style-override="id1-3-2-2-1-5-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6">
                <text:number>•</text:number>
                <text:p text:style-name="al">elektrisch vervoer bijdraagt aan het verbeteren van de luchtkwaliteit;</text:p>
              </text:list-item>
              <text:list-item text:style-override="id1-3-2-2-1-5-7">
                <text:number>•</text:number>
                <text:p text:style-name="al">oplaadpunten zijn bedoeld voor algemeen gebruik;</text:p>
              </text:list-item>
              <text:list-item text:style-override="id1-3-2-2-1-5-8">
                <text:number>•</text:number>
                <text:p text:style-name="al">oplaadpunten alleen mogen worden gebruikt voor het opladen van elektrische voertuigen;</text:p>
              </text:list-item>
              <text:list-item text:style-override="id1-3-2-2-1-5-9">
                <text:number>•</text:number>
                <text:p text:style-name="al">er 4 parkeerplekken ingericht worden voor het opladen van elektrische voertuigen. </text:p>
              </text:list-item>
              <text:list-item text:style-override="id1-3-2-2-1-5-10">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4 parkeerplaatsen voor het opladen van elektrische voertuigen, zoals is aangegeven op de aan dit besluit gehechte tekening, door middel van: het plaatsen van het verkeersbord E4 (parkeergelegenheid) van bijlage 1 van het Regelement Verkeersregels en Verkeerstekens 1990 en de onderborden: ''Uitsluitend opladen elektrische voertuigen'' en OB504.</text:p>
            <text:list text:style-name="id1-3-2-2-1-12">
              <text:list-item text:style-override="id1-3-2-2-1-12-1">
                <text:number>•</text:number>
                <text:p text:style-name="al">Oerlesestraat (elektrisch vervoer).pdf. </text:p>
              </text:list-item>
              <text:list-item text:style-override="id1-3-2-2-1-12-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0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0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0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Oerle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12-Elektrisch vervoer N. Oerlesestraat 216</meta:user-defined>
    <meta:user-defined meta:name="DCTERMS.abstract">Het inrichten van 4 parkeerplaatsen voor het opladen van elektrische voertuigen, zoals is aangegeven op de aan dit besluit gehechte tekening</meta:user-defined>
    <meta:user-defined meta:name="OVERHEIDop.verkeersbordcode">E4</meta:user-defined>
    <dc:language>nl</dc:language>
    <meta:user-defined meta:name="OVERHEID.EPSG28992/DC.spatial">133001.645 395519.099</meta:user-defined>
    <meta:user-defined meta:name="DC.title">Registratienummer  Vkb-2020-12-Elektrisch vervoer N. Oerlesestraat 216</meta:user-defined>
    <meta:user-defined meta:name="OVERHEID.PostcodeHuisnummer/OVERHEIDop.postcodeHuisnummer">5025DE 216</meta:user-defined>
    <meta:user-defined meta:name="OVERHEIDop.straatnaam">Oerlesestraat</meta:user-defined>
    <meta:user-defined meta:name="OVERHEIDop.woonplaats">Tilburg</meta:user-defined>
    <meta:user-defined meta:name="DCTERMS.W3CDTF/DCTERMS.available">2020-07-10</meta:user-defined>
    <meta:user-defined meta:name="OVERHEIDop.StcrtID/DC.identifier">stcrt-2020-37004</meta:user-defined>
    <meta:user-defined meta:name="OVERHEIDop.externeBijlage">Oerlesestraat (elektrisch vervoer)|exb-2020-35771</meta:user-defined>
    <meta:user-defined meta:name="OVERHEIDop.externeBijlage">Normtekening|exb-2020-35772</meta:user-defined>
    <meta:user-defined meta:name="DCTERMS.W3CDTF/OVERHEIDop.jaargang">2020</meta:user-defined>
    <meta:user-defined meta:name="OVERHEIDop.publicationIssue">37004</meta:user-defined>
    <meta:user-defined meta:name="OVERHEIDop.versieInformatie"/>
  </office:meta>
</office:document-meta>
</file>