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rheijstraat,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2 juli 2020 het bestemmingsplan “Verheijstraat, Didam” heeft vastgesteld.</text:p>
            <text:p text:style-name="common-al">Het plan gaat uit van de realisatie van 52 appartementen en 6 patiowoningen op een braakliggend terrein aan de rand van de bebouwde kom van Didam, aan de Verheijstraat en Leeuwerikstraat. Het betreft het terrein van het voormalige bejaardencomplex de Kelsehof in Didam dat in 2014 – nadat het enkele jaren leeg heeft gestaan – gesloopt is. Het nieuwe appartementengebouw komt in de nabijheid te staan van het bestaande complex ‘De Poort van Diem’ en zal bestaan uit vier lagen. Aan de Verheijstraat worden zes patiowoningen gerealiseerd. </text:p>
            <text:p text:style-name="common-al">Het vastgestelde bestemmingsplan met de bijbehorende stukken ligt met ingang van 16 juli 2020 gedurende zes weken voor een ieder ter inzage bij de receptie van het gemeentehuis in Didam (Bergvredestraat 10) en is tevens via <text:a xlink:href="http://www.montferland.info" xlink:type="simple">www.montferland.info</text:a> of <text:a xlink:href="http://www.ruimtelijkeplannnen.nl" xlink:type="simple">www.ruimtelijkeplannnen.nl</text:a> te raadplegen. </text:p>
            <text:p text:style-name="common-al">Gedurende de bovengenoemde termijn kunnen de hieronder genoemde belanghebbenden beroep instellen bij de Afdeling bestuursrechtspraak van de Raad van State, Postbus 20019, 2500 EA 's-Gravenhage.</text:p>
            <text:list text:style-name="id1-3-2-1-1-5">
              <text:list-item text:style-override="id1-3-2-1-1-5-1">
                <text:number>-</text:number>
                <text:p text:style-name="al">een belanghebbende die tijdig een zienswijze omtrent het ontwerp bestemmingsplan bij de gemeenteraad heeft kenbaar gemaakt;</text:p>
              </text:list-item>
              <text:list-item text:style-override="id1-3-2-1-1-5-2">
                <text:number>-</text:number>
                <text:p text:style-name="al">een belanghebbende die aantoont dat hij of zij redelijkerwijs niet in staat is geweest om zijn of haar zienswijze tegen het ontwerp bestemmingsplan bij de gemeenteraad kenbaar te maken;</text:p>
              </text:list-item>
            </text:list>
            <text:p text:style-name="last-al">Het besluit van de gemeenteraad treedt in werking daags na afloop van bovengenoemde termijn (27 augustus 2020),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8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8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8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ntf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bpsgddmwonverheij-va01</meta:user-defined>
    <meta:user-defined meta:name="OVERHEIDop.Ruimtelijkeplannen/DC.type">bestemmingsplan</meta:user-defined>
    <dc:language>nl</dc:language>
    <meta:user-defined meta:name="OVERHEID.EPSG28992/DC.spatial">205565.781 438938.78</meta:user-defined>
    <meta:user-defined meta:name="DC.title">Vastgesteld bestemmingsplan “Verheijstraat, Didam”</meta:user-defined>
    <meta:user-defined meta:name="OVERHEID.PostcodeHuisnummer/OVERHEIDop.postcodeHuisnummer">6942CM 2</meta:user-defined>
    <meta:user-defined meta:name="OVERHEIDop.straatnaam">Leeuwerikstraat</meta:user-defined>
    <meta:user-defined meta:name="OVERHEIDop.woonplaats">Didam</meta:user-defined>
    <meta:user-defined meta:name="DCTERMS.W3CDTF/DCTERMS.available">2020-07-08</meta:user-defined>
    <meta:user-defined meta:name="DCTERMS.W3CDTF/OVERHEIDop.jaargang">2020</meta:user-defined>
    <meta:user-defined meta:name="OVERHEIDop.publicationIssue">36989</meta:user-defined>
    <meta:user-defined meta:name="OVERHEIDop.StcrtID/DC.identifier">stcrt-2020-36989</meta:user-defined>
    <meta:user-defined meta:name="OVERHEIDop.versieInformatie"/>
  </office:meta>
</office:document-meta>
</file>