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onwijken Kampen, 3e herziening Kalmoessingel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gemeenteraad in zijn vergadering van 2 juli 2020 het bestemmingsplan ‘Woonwijken Kampen 3e herziening Kalmoessingel 18’ heeft vastgesteld. </text:p>
            <text:p text:style-name="common-al">
            <text:span text:style-name="nadrukvet">Plan</text:span>
          </text:p>
            <text:p text:style-name="common-al">Het bestemmingsplan maakt het mogelijk om ter plaatse van het voormalig schoolgebouw aan de Kalmoessingel 18 te Kampen zeven grondgebonden woningen te realiseren. Het voornemen voldoet aan een goede ruimtelijke ordening.</text:p>
            <text:p text:style-name="common-al">
            <text:span text:style-name="nadrukvet">Inzage</text:span>
          </text:p>
            <text:p text:style-name="common-al">Het vastgestelde bestemmingsplan ligt met ingang van 15 juli 2020 tot en met 26 augustus 2020 tijdens openingstijden voor een ieder ter inzage in het stadhuis. Het bestemmingsplan is ook beschikbaar via <text:a xlink:href="http://www.ruimtelijkeplannen.nl" xlink:type="simple">www.ruimtelijkeplannen.nl</text:a>. Het planidentificatienummer (ID) is NL.IMRO.0166.00991282-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omtrent het ontwerpbestemmingsplan hebben kenbaar gemaakt:</text:p>
              </text:list-item>
              <text:list-item text:style-override="id1-3-2-1-1-8-2">
                <text:number>2.</text:number>
                <text:p text:style-name="al">belanghebbenden die kunnen aantonen dat zij redelijkerwijs niet in staat zijn geweest tijdig een zienswijze bij de gemeenteraad kenbaar te maken;</text:p>
              </text:list-item>
              <text:list-item text:style-override="id1-3-2-1-1-8-3">
                <text:number>3.</text:number>
                <text:p text:style-name="al">belanghebbenden die beroep instellen tegen de wijziging die, bij de vaststelling door de gemeenteraad, in het bestemmingsplan zijn aangebracht.</text:p>
              </text:list-item>
            </text:list>
            <text:p text:style-name="common-al">Het beroep moet worden gericht aan de Afdeling bestuursrechtspraak van de Raad van State, Postbus 20019, 2500 EA Den Haag. Degenen die beroep hebben ingesteld kunnen tevens een verzoek om voorlopige voorziening indienen bij de Voorzitter van de Afdeling bestuursrechtspraak op het voornoemde adres.</text:p>
            <text:p text:style-name="common-al">
            <text:span text:style-name="nadrukvet">Inwerkingtreding </text:span>
          </text:p>
            <text:p text:style-name="last-al">Het besluit tot vaststelling van het bestemmingsplan treedt in werking de dag na afloop van de beroepstermijn. Indien het verzoek om voorlopige voorziening tijdens de beroepstermijn wordt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82-VB01</meta:user-defined>
    <meta:user-defined meta:name="OVERHEIDop.referentienummer">77372-2019</meta:user-defined>
    <meta:user-defined meta:name="OVERHEIDop.Ruimtelijkeplannen/DC.type">bestemmingsplan</meta:user-defined>
    <dc:language>nl</dc:language>
    <meta:user-defined meta:name="OVERHEID.Gemeente/DC.spatial">Kampen</meta:user-defined>
    <meta:user-defined meta:name="OVERHEID.EPSG28992/DC.spatial">190031.879 507404.632</meta:user-defined>
    <meta:user-defined meta:name="DC.title">Bestemmingsplan ‘Woonwijken Kampen, 3e herziening Kalmoessingel 18’</meta:user-defined>
    <meta:user-defined meta:name="OVERHEID.PostcodeHuisnummer/OVERHEIDop.postcodeHuisnummer">8265CR 18</meta:user-defined>
    <meta:user-defined meta:name="OVERHEIDop.straatnaam">Kalmoessingel</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36983</meta:user-defined>
    <meta:user-defined meta:name="OVERHEIDop.StcrtID/DC.identifier">stcrt-2020-36983</meta:user-defined>
    <meta:user-defined meta:name="OVERHEIDop.versieInformatie"/>
  </office:meta>
</office:document-meta>
</file>