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36982" office:value-type="string" text:name="OVERHEIDop.publicationIssue"/>
        <text:user-field-decl office:value-type="date" text:name="DCTERMS.W3CDTF/DCTERMS.available" office:date-value="2020-07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7-06-2020</text:p>
          </table:table-cell>
          <table:table-cell table:style-name="default">
            <text:p text:style-name="al-first">202000121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prof. jkvr. dr. I.D. de Beaufort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hoogleraar Gezondheidsethiek en afdelingshoofd Medische Ethiek, Filosofie en Geschiedenis van het Erasmus Medisch Centrum</text:p>
          </table:table-cell>
        </table:table-row>
        <table:table-row>
          <table:table-cell table:style-name="default">
            <text:p text:style-name="al-first">30-01-2020</text:p>
          </table:table-cell>
          <table:table-cell table:style-name="default">
            <text:p text:style-name="al-first">202000022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H.A. Broekgaarde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hoofd van de Afdeling Zorg van de Vereniging Spierziekten Nederland</text:p>
          </table:table-cell>
        </table:table-row>
        <table:table-row>
          <table:table-cell table:style-name="default">
            <text:p text:style-name="al-first">05-06-2020</text:p>
          </table:table-cell>
          <table:table-cell table:style-name="default">
            <text:p text:style-name="al-first">202000112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. de Kleij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Fysiotherapeut bij het UMC Utrecht/Van Creveldkliniek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6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J.H. van der Molen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Y.H.M. Hogewoning-van der Harten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huisarts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N. Boekel</text:p>
          </table:table-cell>
          <table:table-cell table:style-name="default">
            <text:p text:style-name="al-first">Waarland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1-2019</text:p>
          </table:table-cell>
          <table:table-cell table:style-name="default">
            <text:p text:style-name="al-first">20190023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Bosgraaf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oorzitter van de Commissie Kaatsen 55+</text:p>
          </table:table-cell>
        </table:table-row>
        <table:table-row>
          <table:table-cell table:style-name="default">
            <text:p text:style-name="al-first">20-05-2020</text:p>
          </table:table-cell>
          <table:table-cell table:style-name="default">
            <text:p text:style-name="al-first">20200010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rugman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penningmeester van en vrijwilliger bij de EHBO Vereniging Schijndel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usker</text:p>
          </table:table-cell>
          <table:table-cell table:style-name="default">
            <text:p text:style-name="al-first">Sellingen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 Dingemanse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Erp-Doornenbal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vrijwilliger bij de tennisvereniging Manger Cats</text:p>
          </table:table-cell>
        </table:table-row>
        <table:table-row>
          <table:table-cell table:style-name="default">
            <text:p text:style-name="al-first">20-05-2020</text:p>
          </table:table-cell>
          <table:table-cell table:style-name="default">
            <text:p text:style-name="al-first">20200010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Gerritsen-Huiske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rijwilliger bij Golfclub Driene</text:p>
          </table:table-cell>
        </table:table-row>
        <table:table-row>
          <table:table-cell table:style-name="default">
            <text:p text:style-name="al-first">30-01-2020</text:p>
          </table:table-cell>
          <table:table-cell table:style-name="default">
            <text:p text:style-name="al-first">20200002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M. de Groo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voorzitter van OLTC Oegstgeest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Hoogendijk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 Hulscher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5-2020</text:p>
          </table:table-cell>
          <table:table-cell table:style-name="default">
            <text:p text:style-name="al-first">20200010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Kleuskens</text:p>
          </table:table-cell>
          <table:table-cell table:style-name="default">
            <text:p text:style-name="al-first">H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rijwilliger bij de Hockey Club Horst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E. de Laat</text:p>
          </table:table-cell>
          <table:table-cell table:style-name="default">
            <text:p text:style-name="al-first">Budel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van der Linden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1-2020</text:p>
          </table:table-cell>
          <table:table-cell table:style-name="default">
            <text:p text:style-name="al-first">20200002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 Otten-Voerhui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rijwilliger bij en secretaris van de Eindhovensche  Golf</text:p>
          </table:table-cell>
        </table:table-row>
        <table:table-row>
          <table:table-cell table:style-name="default">
            <text:p text:style-name="al-first">30-01-2020</text:p>
          </table:table-cell>
          <table:table-cell table:style-name="default">
            <text:p text:style-name="al-first">20200002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E. van Riel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Zandbergen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rijwilliger bij de Voetbal- en Atletiekvereniging Hazerswoudse Boys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7-07</meta:user-defined>
    <meta:user-defined meta:name="OVERHEIDop.publicationIssue">36982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3698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