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planologisch afwijken, ontwerpbesluit hogere waarden Wet Geluidhinder en een ontwerp Verklaring van geen bedenkingen van de raad van Almere ten behoeve van de realisering van 5 appartementen aan de Monteverdistraat 9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 voor het planologisch afwijken</text:span>
            <text:span text:style-name="nadrukvet">,</text:span>
            <text:span text:style-name="nadrukvet"> ten behoeve van </text:span>
            <text:span text:style-name="nadrukvet">de realisering van de bouw van </text:span>
            <text:span text:style-name="nadrukvet">5 appartementen aan de </text:span>
            <text:span text:style-name="nadrukvet">Monteverdistraat</text:span>
            <text:span text:style-name="nadrukvet"> 9 </text:span>
            <text:span text:style-name="nadrukvet">te Almere</text:span>
            <text:span text:style-name="nadrukvet">.</text:span>
          </text:p>
            <text:p text:style-name="common-al">
            <text:span text:style-name="nadrukvet">Dossiernummer SBA </text:span>
            <text:span text:style-name="nadrukvet">19</text:span>
            <text:span text:style-name="nadrukvet">4672</text:span>
            <text:span text:style-name="nadrukvet"/>
            <text:span text:style-name="nadrukvet">Olo</text:span>
            <text:span text:style-name="nadrukvet"/>
            <text:span text:style-name="nadrukvet">4734897</text:span>
          </text:p>
            <text:p text:style-name="common-al">Burgemeester en wethouders maken bekend dat zij op 24 oktober 2019 bovengenoemde aanvraag om omgevingsvergunning hebben ontvangen. Met ingang van 9 juli 2020 tot en met 20 augustus 2020 wordt de ontwerp omgevingsvergunning, voor een periode van zes weken ter inzage gelegd. Deze ontwerp omgevingsvergunning heeft betrekking op de activiteiten het ‘Bouwen’ en  “Handelen in strijd met regels ruimtelijke ordening” (afwijking van het bestemmingsplan) als mede het ontwerpbesluit hogere waarden Wet geluidhinder en een ontwerpverklaring van geen bedenkingen van de raad van Almere. V<text:span text:style-name="nadrukvet">anwege de Coronacris</text:span><text:span text:style-name="nadrukvet">i</text:span><text:span text:style-name="nadrukvet">s</text:span><text:span text:style-name="nadrukvet"> liggen</text:span><text:span text:style-name="nadrukvet"> de </text:span><text:span text:style-name="nadrukvet">ontwerp</text:span><text:span text:style-name="nadrukvet">besluiten en de bijbehorende stukken niet ter inzage bij de balie Vergunningen, Toezicht en Handhaving i</text:span><text:span text:style-name="nadrukvet">n het stadhuis, Stadhuisplein 1 te Almere.</text:span> Via het digitaal loket, of telefonisch via telefoonnummer 14036, kunt u deze digitaal opvragen. Vanaf 9 juli 2020 zijn deze gegevens digitaal beschikbaar. Wij doen er alles aan om u van dienst te zijn als u de plannen wilt inzien. </text:p>
            <text:p text:style-name="common-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97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97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97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SBA194672 en Olo 4734897</meta:user-defined>
    <meta:user-defined meta:name="DCTERMS.abstract">Ontwerpomgevingsvergunning met de activiteiten Bouwen en planologisch afwijken ten behoeve van de realisering van 5 appartemeten. Tevens ontwerpbesluit hogere grenswaarden en ontwerpbesluit vvgb door de raad van Almere. </meta:user-defined>
    <meta:user-defined meta:name="OVERHEIDop.Vergunningen/DC.type">omgevingsvergunningen</meta:user-defined>
    <dc:language>nl</dc:language>
    <meta:user-defined meta:name="OVERHEID.EPSG28992/DC.spatial">142504.572 486695.656</meta:user-defined>
    <meta:user-defined meta:name="DC.title">Ontwerpbesluit planologisch afwijken, ontwerpbesluit hogere waarden Wet Geluidhinder en een ontwerp Verklaring van geen bedenkingen van de raad van Almere ten behoeve van de realisering van 5 appartementen aan de Monteverdistraat 9 te Almere.</meta:user-defined>
    <meta:user-defined meta:name="OVERHEID.PostcodeHuisnummer/OVERHEIDop.postcodeHuisnummer">1323AE 9</meta:user-defined>
    <meta:user-defined meta:name="OVERHEIDop.straatnaam">Monteverdistraat</meta:user-defined>
    <meta:user-defined meta:name="OVERHEIDop.woonplaats">Almere</meta:user-defined>
    <meta:user-defined meta:name="DCTERMS.W3CDTF/DCTERMS.available">2020-07-08</meta:user-defined>
    <meta:user-defined meta:name="DCTERMS.W3CDTF/OVERHEIDop.jaargang">2020</meta:user-defined>
    <meta:user-defined meta:name="OVERHEIDop.publicationIssue">36971</meta:user-defined>
    <meta:user-defined meta:name="OVERHEIDop.StcrtID/DC.identifier">stcrt-2020-36971</meta:user-defined>
    <meta:user-defined meta:name="OVERHEIDop.versieInformatie"/>
  </office:meta>
</office:document-meta>
</file>